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56B00000800873CD0C1.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Обычный" style:font-family-generic="swiss" style:font-pitch="variable"/>
    <style:font-face style:name="DejaVu Sans" svg:font-family="'DejaVu Sans'" style:font-adornments="Book" style:font-family-generic="swiss" style:font-pitch="variable"/>
    <style:font-face style:name="Tahoma1" svg:font-family="Tahoma" style:font-family-generic="swiss" style:font-pitch="variable"/>
    <style:font-face style:name="Tahoma" svg:font-family="Tahoma" style:font-adornments="Курсив" style:font-family-generic="swiss" style:font-pitch="variable"/>
    <style:font-face style:name="Times New Roman1" svg:font-family="'Times New Roman'" style:font-family-generic="swiss" style:font-pitch="variable"/>
    <style:font-face style:name="Tahoma2" svg:font-family="Tahoma" style:font-family-generic="system" style:font-pitch="variable"/>
  </office:font-face-decls>
  <office:automatic-styles>
    <style:style style:name="P1" style:family="paragraph">
      <style:paragraph-properties fo:text-align="center"/>
    </style:style>
    <style:style style:name="P2" style:family="paragraph">
      <style:paragraph-properties fo:text-align="center"/>
      <style:text-properties style:font-name="Tahoma1" fo:font-size="12pt" style:font-size-asian="12pt" style:font-size-complex="12pt"/>
    </style:style>
    <style:style style:name="P3" style:family="paragraph" style:parent-style-name="Footer">
      <style:paragraph-properties style:snap-to-layout-grid="false"/>
    </style:style>
    <style:style style:name="P4" style:family="paragraph" style:parent-style-name="Footer">
      <style:paragraph-properties style:snap-to-layout-grid="false">
        <style:tab-stops>
          <style:tab-stop style:position="4.15cm"/>
          <style:tab-stop style:position="6.251cm"/>
          <style:tab-stop style:position="8.301cm"/>
          <style:tab-stop style:position="10.402cm"/>
          <style:tab-stop style:position="14.651cm" style:type="right"/>
        </style:tab-stops>
      </style:paragraph-properties>
      <style:text-properties fo:font-weight="normal" style:language-asian="ru" style:country-asian="RU" style:font-weight-asian="normal" style:font-weight-complex="normal"/>
    </style:style>
    <style:style style:name="P5" style:family="paragraph" style:parent-style-name="Footer">
      <style:paragraph-properties fo:text-align="center" style:justify-single-word="false" style:snap-to-layout-grid="false">
        <style:tab-stops>
          <style:tab-stop style:position="4.15cm"/>
          <style:tab-stop style:position="6.251cm"/>
          <style:tab-stop style:position="8.301cm"/>
          <style:tab-stop style:position="10.402cm"/>
          <style:tab-stop style:position="14.651cm" style:type="right"/>
        </style:tab-stops>
      </style:paragraph-properties>
      <style:text-properties fo:font-weight="normal" style:language-asian="ru" style:country-asian="RU" style:font-weight-asian="normal" style:font-weight-complex="normal"/>
    </style:style>
    <style:style style:name="P6" style:family="paragraph" style:parent-style-name="Footer">
      <style:paragraph-properties style:snap-to-layout-grid="false"/>
      <style:text-properties fo:font-weight="normal" style:font-weight-asian="normal" style:font-weight-complex="normal"/>
    </style:style>
    <style:style style:name="P7" style:family="paragraph" style:parent-style-name="Footer">
      <style:paragraph-properties fo:margin-top="0cm" fo:margin-bottom="0cm" fo:line-height="100%" fo:text-align="start" style:justify-single-word="false" style:snap-to-layout-grid="false">
        <style:tab-stops>
          <style:tab-stop style:position="6.35cm"/>
          <style:tab-stop style:position="8.151cm"/>
          <style:tab-stop style:position="10.4cm"/>
          <style:tab-stop style:position="14.651cm"/>
          <style:tab-stop style:position="17cm" style:type="center"/>
          <style:tab-stop style:position="18.503cm"/>
          <style:tab-stop style:position="21.003cm"/>
          <style:tab-stop style:position="27.353cm"/>
          <style:tab-stop style:position="29.154cm"/>
          <style:tab-stop style:position="31.401cm"/>
          <style:tab-stop style:position="35.65cm"/>
          <style:tab-stop style:position="38.01cm" style:type="center"/>
          <style:tab-stop style:position="39.005cm"/>
          <style:tab-stop style:position="43.355cm"/>
          <style:tab-stop style:position="45.355cm"/>
          <style:tab-stop style:position="51.006cm"/>
        </style:tab-stops>
      </style:paragraph-properties>
      <style:text-properties fo:font-weight="normal" style:font-weight-asian="normal" style:font-weight-complex="normal"/>
    </style:style>
    <style:style style:name="P8" style:family="paragraph" style:parent-style-name="Footer">
      <style:paragraph-properties fo:margin-top="0cm" fo:margin-bottom="0cm" fo:line-height="100%" fo:text-align="start" style:justify-single-word="false">
        <style:tab-stops>
          <style:tab-stop style:position="6.35cm"/>
          <style:tab-stop style:position="8.151cm"/>
          <style:tab-stop style:position="10.4cm"/>
          <style:tab-stop style:position="14.651cm"/>
          <style:tab-stop style:position="17cm" style:type="center"/>
          <style:tab-stop style:position="18.503cm"/>
          <style:tab-stop style:position="21.003cm"/>
          <style:tab-stop style:position="27.353cm"/>
          <style:tab-stop style:position="29.154cm"/>
          <style:tab-stop style:position="31.401cm"/>
          <style:tab-stop style:position="35.65cm"/>
          <style:tab-stop style:position="38.01cm" style:type="center"/>
          <style:tab-stop style:position="39.005cm"/>
          <style:tab-stop style:position="43.355cm"/>
          <style:tab-stop style:position="45.355cm"/>
          <style:tab-stop style:position="51.006cm"/>
        </style:tab-stops>
      </style:paragraph-properties>
      <style:text-properties style:font-name="Arial" fo:font-size="8pt" fo:language="zxx" fo:country="none" style:font-size-asian="8pt" style:font-size-complex="8pt"/>
    </style:style>
    <style:style style:name="P9" style:family="paragraph" style:parent-style-name="Text_20_body">
      <style:paragraph-properties fo:margin-top="0cm" fo:margin-bottom="0.035cm" fo:line-height="110%" fo:orphans="2" fo:widows="2" fo:hyphenation-ladder-count="no-limit" text:number-lines="false" text:line-number="0" style:writing-mode="lr-tb"/>
      <style:text-properties style:use-window-font-color="true" style:font-name="Times New Roman" fo:font-size="6pt" fo:language="ru" fo:country="RU" style:font-name-asian="Times New Roman" style:font-size-asian="6pt" style:font-name-complex="Times New Roman" style:font-size-complex="6pt" fo:hyphenate="true" fo:hyphenation-remain-char-count="2" fo:hyphenation-push-char-count="2"/>
    </style:style>
    <style:style style:name="P10" style:family="paragraph" style:parent-style-name="Норм_5f_Абзац">
      <style:paragraph-properties fo:line-height="110%" fo:text-align="justify" style:justify-single-word="false" fo:orphans="2" fo:widows="2" fo:hyphenation-ladder-count="no-limit" text:number-lines="false" text:line-number="0" style:writing-mode="lr-tb"/>
      <style:text-properties fo:hyphenate="true" fo:hyphenation-remain-char-count="2" fo:hyphenation-push-char-count="2"/>
    </style:style>
    <style:style style:name="P11" style:family="paragraph" style:parent-style-name="Text_20_body">
      <style:paragraph-properties fo:text-align="center" style:justify-single-word="false"/>
    </style:style>
    <style:style style:name="P12" style:family="paragraph" style:parent-style-name="Text_20_body">
      <style:text-properties fo:font-size="6pt" style:font-size-asian="6pt" style:font-size-complex="6pt"/>
    </style:style>
    <style:style style:name="P13" style:family="paragraph" style:parent-style-name="Норм_5f_Абзац">
      <style:paragraph-properties fo:break-before="column"/>
    </style:style>
    <style:style style:name="P14" style:family="paragraph" style:parent-style-name="Норм_5f_Абзац" style:master-page-name="">
      <style:paragraph-properties fo:text-align="justify" style:justify-single-word="false" style:page-number="auto"/>
    </style:style>
    <style:style style:name="P15" style:family="paragraph" style:parent-style-name="Норм_5f_Текст" style:master-page-name="">
      <style:paragraph-properties style:page-number="auto"/>
    </style:style>
    <style:style style:name="P16" style:family="paragraph" style:parent-style-name="Contents_20_4">
      <style:paragraph-properties>
        <style:tab-stops>
          <style:tab-stop style:position="40.89cm" style:type="right" style:leader-style="dotted" style:leader-text="."/>
        </style:tab-stops>
      </style:paragraph-properties>
    </style:style>
    <style:style style:name="P17" style:family="paragraph" style:parent-style-name="Contents_20_5">
      <style:paragraph-properties>
        <style:tab-stops>
          <style:tab-stop style:position="38.751cm" style:type="right" style:leader-style="dotted" style:leader-text="."/>
        </style:tab-stops>
      </style:paragraph-properties>
    </style:style>
    <style:style style:name="P18" style:family="paragraph" style:parent-style-name="Contents_20_3">
      <style:paragraph-properties>
        <style:tab-stops>
          <style:tab-stop style:position="40.751cm" style:type="right" style:leader-style="dotted" style:leader-text="."/>
        </style:tab-stops>
      </style:paragraph-properties>
    </style:style>
    <style:style style:name="P19" style:family="paragraph" style:parent-style-name="Contents_20_2">
      <style:paragraph-properties>
        <style:tab-stops>
          <style:tab-stop style:position="40.301cm" style:type="right" style:leader-style="dotted" style:leader-text="."/>
        </style:tab-stops>
      </style:paragraph-properties>
    </style:style>
    <style:style style:name="P20" style:family="paragraph" style:parent-style-name="Footer">
      <style:paragraph-properties fo:margin-top="0cm" fo:margin-bottom="0cm" fo:line-height="100%" fo:text-align="start" style:justify-single-word="false">
        <style:tab-stops>
          <style:tab-stop style:position="6.35cm"/>
          <style:tab-stop style:position="8.151cm"/>
          <style:tab-stop style:position="10.4cm"/>
          <style:tab-stop style:position="14.651cm"/>
          <style:tab-stop style:position="17cm" style:type="center"/>
          <style:tab-stop style:position="18.503cm"/>
          <style:tab-stop style:position="21.003cm"/>
          <style:tab-stop style:position="27.353cm"/>
          <style:tab-stop style:position="29.154cm"/>
          <style:tab-stop style:position="31.401cm"/>
          <style:tab-stop style:position="35.65cm"/>
          <style:tab-stop style:position="38.01cm" style:type="center"/>
          <style:tab-stop style:position="39.005cm"/>
          <style:tab-stop style:position="43.355cm"/>
          <style:tab-stop style:position="45.355cm"/>
          <style:tab-stop style:position="51.006cm"/>
        </style:tab-stops>
      </style:paragraph-properties>
      <style:text-properties style:font-name="Arial" fo:font-size="8pt" fo:language="zxx" fo:country="none" style:font-size-asian="8pt" style:font-size-complex="8pt"/>
    </style:style>
    <style:style style:name="P21" style:family="paragraph" style:parent-style-name="Footer" style:master-page-name="">
      <style:paragraph-properties fo:margin-top="0cm" fo:margin-bottom="0.035cm" fo:line-height="110%" fo:text-align="start" style:justify-single-word="false" fo:orphans="2" fo:widows="0" fo:hyphenation-ladder-count="no-limit" style:page-number="auto" text:number-lines="false" text:line-number="0" style:writing-mode="lr-tb">
        <style:tab-stops>
          <style:tab-stop style:position="4.15cm"/>
          <style:tab-stop style:position="6.251cm"/>
          <style:tab-stop style:position="8.301cm"/>
          <style:tab-stop style:position="10.402cm"/>
          <style:tab-stop style:position="14.651cm" style:type="right"/>
        </style:tab-stops>
      </style:paragraph-properties>
      <style:text-properties style:font-name="Arial1" fo:font-size="8pt" fo:language="zxx" fo:country="none" style:font-size-asian="8pt" style:font-size-complex="8pt" fo:hyphenate="true" fo:hyphenation-remain-char-count="2" fo:hyphenation-push-char-count="2"/>
    </style:style>
    <style:style style:name="P22" style:family="paragraph" style:parent-style-name="Заголовок_5f_Б_2f_Н" style:master-page-name="First_20_Page">
      <style:paragraph-properties style:page-number="auto"/>
    </style:style>
    <style:style style:name="P23" style:family="paragraph" style:parent-style-name="Contents_20_1">
      <style:paragraph-properties>
        <style:tab-stops>
          <style:tab-stop style:position="40.1cm" style:type="right" style:leader-style="dotted" style:leader-text="."/>
        </style:tab-stops>
      </style:paragraph-properties>
    </style:style>
    <style:style style:name="T1" style:family="text">
      <style:text-properties style:font-name="Tahoma1" fo:font-size="12pt" style:font-size-asian="12pt" style:font-size-complex="12pt"/>
    </style:style>
    <style:style style:name="T2" style:family="text">
      <style:text-properties style:font-name="Tahoma1" fo:font-size="12pt" fo:font-weight="bold" style:font-size-asian="12pt" style:font-weight-asian="bold" style:font-size-complex="12pt" style:font-weight-complex="bold"/>
    </style:style>
    <style:style style:name="T3" style:family="text">
      <style:text-properties fo:font-weight="normal" style:font-weight-asian="normal" style:font-weight-complex="normal"/>
    </style:style>
    <style:style style:name="T4" style:family="text">
      <style:text-properties fo:font-weight="bold" style:font-weight-asian="bold"/>
    </style:style>
    <style:style style:name="T5" style:family="text">
      <style:text-properties fo:font-weight="bold" style:language-asian="ru" style:country-asian="RU" style:font-weight-asian="bold"/>
    </style:style>
    <style:style style:name="T6" style:family="text">
      <style:text-properties style:font-name="Arial" fo:font-size="8pt" fo:language="zxx" fo:country="none" style:font-size-asian="8pt" style:font-size-complex="8pt"/>
    </style:style>
    <style:style style:name="T7" style:family="text">
      <style:text-properties style:font-name="Arial" fo:font-size="8pt" fo:letter-spacing="0.007cm" fo:language="zxx" fo:country="none" fo:font-weight="bold" style:font-size-asian="8pt" style:font-weight-asian="bold" style:font-size-complex="8pt"/>
    </style:style>
    <style:style style:name="T8" style:family="text">
      <style:text-properties style:font-name="Arial" fo:font-size="8pt" fo:letter-spacing="0.007cm" fo:language="zxx" fo:country="none" style:font-size-asian="8pt" style:font-size-complex="8pt"/>
    </style:style>
    <style:style style:name="T9" style:family="text">
      <style:text-properties style:font-name="Arial" style:font-name-asian="Times New Roman" style:font-name-complex="Times New Roman"/>
    </style:style>
    <style:style style:name="T10" style:family="text">
      <style:text-properties style:use-window-font-color="true" style:text-outline="false" style:text-line-through-style="none" fo:letter-spacing="0.007cm" fo:font-style="normal" fo:text-shadow="none" style:text-underline-style="none" fo:font-weight="normal" style:letter-kerning="true" style:font-name-asian="Arial" style:font-style-asian="normal" style:font-weight-asian="normal" style:font-name-complex="Arial" style:font-style-complex="normal" style:font-weight-complex="normal" style:text-emphasize="none"/>
    </style:style>
    <style:style style:name="T11" style:family="text">
      <style:text-properties style:use-window-font-color="true" style:text-outline="false" style:text-line-through-style="none" fo:letter-spacing="0.007cm" fo:font-style="normal" fo:text-shadow="none" style:text-underline-style="none" fo:font-weight="normal" style:letter-kerning="true" style:font-name-asian="Tahoma1" style:font-style-asian="normal" style:font-weight-asian="normal" style:font-name-complex="Tahoma1" style:font-style-complex="normal" style:font-weight-complex="normal" style:text-emphasize="none"/>
    </style:style>
    <style:style style:name="T12" style:family="text">
      <style:text-properties style:use-window-font-color="true" fo:font-size="12pt" fo:language="ru" fo:country="RU" style:font-name-asian="Times New Roman" style:font-size-asian="12pt" style:font-name-complex="Times New Roman" style:font-size-complex="10pt"/>
    </style:style>
    <style:style style:name="T13" style:family="text">
      <style:text-properties style:use-window-font-color="true" style:font-name="Times New Roman" fo:font-size="12pt" fo:language="ru" fo:country="RU" style:font-name-asian="Times New Roman" style:font-size-asian="12pt" style:font-name-complex="Times New Roman" style:font-size-complex="10pt"/>
    </style:style>
    <style:style style:name="T14" style:family="text">
      <style:text-properties style:language-asian="ru" style:country-asian="RU"/>
    </style:style>
    <style:style style:name="T15" style:family="text">
      <style:text-properties fo:color="#808080" fo:letter-spacing="0.007cm" fo:font-weight="normal" style:font-name-asian="Times New Roman" style:font-weight-asian="normal" style:font-name-complex="Times New Roman" style:font-weight-complex="normal"/>
    </style:style>
    <style:style style:name="T16" style:family="text">
      <style:text-properties fo:letter-spacing="0.007cm" fo:font-weight="normal" style:font-name-asian="Times New Roman" style:font-weight-asian="normal" style:font-name-complex="Times New Roman" style:font-weight-complex="normal"/>
    </style:style>
    <style:style style:name="T17" style:family="text">
      <style:text-properties fo:letter-spacing="0.007cm" fo:font-weight="normal" style:font-weight-asian="normal" style:font-weight-complex="normal"/>
    </style:style>
    <style:style style:name="T18" style:family="text">
      <style:text-properties style:text-underline-style="none"/>
    </style:style>
    <style:style style:name="T19" style:family="text">
      <style:text-properties fo:language="en" fo:country="US"/>
    </style:style>
    <style:style style:name="T20" style:family="text">
      <style:text-properties style:font-name-asian="Times New Roman" style:font-name-complex="Times New Roman"/>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draw:stroke="dash" draw:stroke-dash="Ultrafine_20_2_20_Dots_20_3_20_Dashes" svg:stroke-width="0.049cm" svg:stroke-color="#000000" draw:marker-start-width="0.42cm" draw:marker-end-width="0.42cm" draw:fill="solid" draw:fill-color="#ffffff" draw:textarea-horizontal-align="justify" draw:textarea-vertical-align="middle" draw:auto-grow-height="false" fo:padding-top="0.025cm" fo:padding-bottom="0.025cm" fo:padding-left="0.025cm" fo:padding-right="0.025cm" fo:wrap-option="no-wrap" style:run-through="foreground" style:wrap="none" style:vertical-pos="from-top" style:vertical-rel="page" style:horizontal-pos="from-left" style:horizontal-rel="paragraph" draw:wrap-influence-on-position="once-concurrent" style:flow-with-text="false"/>
    </style:style>
    <style:style style:name="gr2" style:family="graphic">
      <style:graphic-properties draw:stroke="dash" draw:stroke-dash="Ultrafine_20_2_20_Dots_20_3_20_Dashes" svg:stroke-width="0.049cm" svg:stroke-color="#000000" draw:marker-start-width="0.42cm" draw:marker-end-width="0.42cm" draw:fill="solid" draw:fill-color="#ffffff" draw:textarea-horizontal-align="justify" draw:textarea-vertical-align="middle" draw:auto-grow-height="false" fo:padding-top="0.025cm" fo:padding-bottom="0.025cm" fo:padding-left="0.025cm" fo:padding-right="0.025cm" fo:wrap-option="no-wrap" style:run-through="foreground" style:wrap="none" style:vertical-pos="middle" style:vertical-rel="baselin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4" draw:z-index="0" draw:style-name="gr1" draw:text-style-name="P2" svg:width="14.817cm" svg:height="7.818cm" svg:x="2.254cm" svg:y="15.109cm">
        <text:p text:style-name="P1"><text:span text:style-name="T1">&lt;иллюстрация, привязанная</text:span><text:span text:style-name="T2"> к странице</text:span><text:span text:style-name="T1">&gt;</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text:anchor-type="page" text:anchor-page-number="4" draw:z-index="2" draw:style-name="gr1" draw:text-style-name="P2" svg:width="23.626cm" svg:height="7.818cm" svg:x="3.815cm" svg:y="5.219cm">
        <text:p text:style-name="P1"><text:span text:style-name="T1">&lt;иллюстрация, привязанная </text:span><text:span text:style-name="T2">к странице</text:span><text:span text:style-name="T1">&gt;</text:span></text:p>
        <draw:enhanced-geometry svg:viewBox="0 0 21600 21600" draw:mirror-horizontal="false" draw:mirror-vertical="false" draw:glue-points="10800 0 0 10800 10800 21600 21600 10800" draw:type="flowchart-process" draw:enhanced-path="M 0 0 L 21600 0 21600 21600 0 21600 0 0 Z N"/>
      </draw:custom-shape>
      <text:p text:style-name="P22">Введение в документ</text:p>
      <text:p text:style-name="Подзаголовок_5f_Б_2f_Н">Общие положения</text:p>
      <text:p text:style-name="Сноска_20_с_20_красной_20_строки">1. Файл содержит выполняемые автоматизированным способом (в форме <text:span text:style-name="Разрядка">электронного оригинала ЭО</text:span>) черновик иллюстраций к тексту целевого документа или его части, выделенной для удобства работы.</text:p>
      <text:p text:style-name="Сноска_20_с_20_красной_20_строки">Документ в целом, кроме основного содержания, может включать приложения. Содержание документа, приложения (его выделенной части) составляют текст и/или иллюстрации (графчасть).</text:p>
      <text:p text:style-name="Сноска_20_с_20_красной_20_строки">Конкретное наполнение файла определяется по его имени (полный формат имён см. <text:span text:style-name="Ссылка">шаблон документа</text:span>)<text:note text:id="ftn1" text:note-class="footnote"><text:note-citation>1</text:note-citation><text:note-body>
      <text:p text:style-name="Footnote"><text:s/>Переменные части текста даются как поля в '&lt; &gt;', заменяемые на описание; общая часть (корень) поля пишется как есть, а изменяемые части как '*'. Файлы ЭО с однокоренным именем относятся к одному элементу структуры.</text:p></text:note-body></text:note>.</text:p>
      <text:p text:style-name="Сноска_20_с_20_красной_20_строки">2. Содержание документа, приложения подразделено на структурные элементы по иерархии; высшие 4 её уровня стандартны. Основная часть элементов имеет многоуровневую нумерацию и снабжена выделенными заголовками-абзацами, входящими в оглавление (указатель положения элементов в структуре документа); имеются также элементы без нумерации, в т.ч. не входящие в оглавление, в т.ч. с заголовками внутри текста.</text:p>
      <text:p text:style-name="Сноска_20_с_20_красной_20_строки">В тексте применяются типовые приемы оформления, описанные в <text:span text:style-name="Ссылка">п/р 1.1 документа</text:span><text:span text:style-name="Малые_20_прописные"><text:span text:style-name="T9">|</text:span></text:span><text:span text:style-name="Ссылка">шаблона</text:span>.</text:p>
      <text:p text:style-name="Сноска_20_с_20_красной_20_строки">Заголовки элементов структуры в файле сохранены в типовых форматах (стилях) согласно шаблону ЭО.</text:p>
      <text:p text:style-name="Footnote">Подрисуночные подписи включены в оглавление для удобства поиска иллюстраций в данном файле.</text:p>
      <text:p text:style-name="Сноска_20_с_20_красной_20_строки">3. В файл части из документа, приложения выделяется элемент структуры стандартного уровня иерархии (или ряд соседних элементов одного уровня) целиком (с заголовками).</text:p>
      <text:p text:style-name="Footnote">Для многофайлового ЭО в имени каждого файла указаны индексы входящих элементов (формат: <text:span text:style-name="Основной_20_шрифт_20_абзаца">разделы &lt;ЧN&gt;, подразделы &lt;пРNN&gt;, пункты &lt;ПNNN&gt;, подпункты &lt;пПNNNN&gt;</text:span>); файл первой части является <text:span text:style-name="Emphasis">головным</text:span>.</text:p>
      <text:p text:style-name="Сноска_20_с_20_красной_20_строки">При наличии приложений их форму (способ выполнения) указывают в отметках о наличии в составе единственного (или головного) файла основного документа (виды способов и формат отметок см. <text:span text:style-name="Ссылка">шаблон</text:span>).</text:p>
      <text:p text:style-name="Footnote">Приложения в ЭО могут выполняться как отдельные файлы *ПрилN* (что указывается в их отметках о наличии).</text:p>
      <text:p text:style-name="Сноска_20_с_20_красной_20_строки">При наличии иллюстраций в документе, приложении (части) они также м.б. выполнены разными способами.</text:p>
      <text:p text:style-name="Footnote">Иллюстрации в ЭО могут содержаться в отдельном от текста файле *Рисунки*; в этом случае текст содержится в файле *Текст* и в него для отсылки включаются подрисуночные подписи.</text:p>
      <text:p text:style-name="Сноска_20_с_20_красной_20_строки">4. Оригинал документа (части) выполнен как настоящий файл (имя <text:span text:style-name="Основной_20_шрифт_20_абзаца">см. </text:span><text:span text:style-name="Ссылка">поле внизу</text:span>) и другие необходимые (детальный состав многофайлового документа см. <text:span text:style-name="Ссылка">п. 1.1.4</text:span> в &lt;настоящем файле<text:span text:style-name="Малые_20_прописные"><text:span text:style-name="T9">|</text:span></text:span>головном файле *Ч.1 Введ.*&gt;).</text:p>
      <text:p text:style-name="Footnote">Текст подготовлен в среде OpenOffice.org 2.4.0 Writer или иной программы, совместимой по файлам; иллюстрации выполнены в той же программе и/или иными средствами, включая захват машобразов для ЭО.</text:p>
      <text:p text:style-name="Сноска_20_с_20_красной_20_строки">Подлинник выполнен в виде твёрдой копии файлов оригинала с заменой и/или добавлением листов к твёрдой копии предыдущих версий.</text:p>
      <text:p text:style-name="Сноска_20_с_20_красной_20_строки">5. Все права защищены их обладателями. Документ, а равно любая его часть в любой форме адресованы лицам, которые указаны автором как его адресаты и (или) третьим лицам, участвующим в совместной деятельности по соглашению между автором и указанными лицами; иное возможно только с письменного разрешения автора.</text:p>
      <text:p text:style-name="Сноска_20_с_20_красной_20_строки">Ограничения для беловика указаны в <text:span text:style-name="Ссылка">п.5 Общих положений Введения в документ</text:span> головного файла.</text:p>
      <text:p text:style-name="Подзаголовок_5f_Б_2f_Н">Назначение, сведения о версиях, обозначения и сокращения</text:p>
      <text:p text:style-name="Разв_5f_Абзац">1. Файл содержит выделенные приложения к целевому документу, указанные их заголовками.</text:p>
      <text:p text:style-name="Разв_5f_Абзац">2. Сведения о назначении документа, его версиях, использованных обозначениях и сокращениях, а также общей структуре и источниках информации содержатся в головном файле &lt;Ч.1 Введ.&gt;.</text:p>
      <text:p text:style-name="Разв_5f_Абзац">3. Основные термины данного документа введены <text:s/>в <text:span text:style-name="Ссылка">п/р 1.3 основного документа</text:span>.</text:p>
      <text:p text:style-name="Разв_5f_Абзац"/>
      <text:table-of-content text:style-name="Sect1" text:protected="true" text:name="Оглавление1">
        <text:table-of-content-source text:outline-level="10" text:use-index-source-styles="true">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itle"/>
            <text:index-source-style text:style-name="Заголовок_20_б_2f_н_20_1"/>
            <text:index-source-style text:style-name="Заголовок_20_приложения"/>
          </text:index-source-styles>
          <text:index-source-styles text:outline-level="2">
            <text:index-source-style text:style-name="Заголовок_20_б_2f_н_20_2"/>
          </text:index-source-styles>
          <text:index-source-styles text:outline-level="3">
            <text:index-source-style text:style-name="Заголовок_20_б_2f_н_20_3"/>
          </text:index-source-styles>
          <text:index-source-styles text:outline-level="4">
            <text:index-source-style text:style-name="Заголовок_20_б_2f_н_20_4"/>
          </text:index-source-styles>
          <text:index-source-styles text:outline-level="5">
            <text:index-source-style text:style-name="Заголовок_20_б_2f_н_20_5"/>
          </text:index-source-styles>
        </text:table-of-content-source>
        <text:index-body>
          <text:index-title text:style-name="Sect2" text:name="Оглавление1_Head">
            <text:p text:style-name="Contents_20_Heading">Оглавление</text:p>
          </text:index-title>
          <text:p text:style-name="P17">---начало служебной части (введения в документ) для шаблона черновика---<text:tab/>1</text:p>
          <text:p text:style-name="P23">1. ВВЕДЕНИЕ<text:tab/>1</text:p>
          <text:p text:style-name="P19">1.1. Общие указания (для нормативных документов)<text:tab/>1</text:p>
          <text:p text:style-name="P17">Так оформляется подпись рисунку<text:tab/>1</text:p>
          <text:p text:style-name="P19">1.2. Общие положения (для графчасти)<text:tab/>1</text:p>
          <text:p text:style-name="P23">2. пояснения<text:tab/>1</text:p>
          <text:p text:style-name="P19">2.1. Характеристика шаблона<text:tab/>1</text:p>
          <text:p text:style-name="P19">2.2. Стили, рекомендованные к употреблению (выписка)<text:tab/>1</text:p>
          <text:p text:style-name="P17">---конец служебной части (введения в документ) для документа/шаблона---<text:tab/>1</text:p>
          <text:p text:style-name="P23">3. Указания по подготовке документа (выписка)<text:tab/>1</text:p>
          <text:p text:style-name="P19">3.1. Общий порядок<text:tab/>1</text:p>
          <text:p text:style-name="P19">3.2. Присвоение имён файлам<text:tab/>2</text:p>
          <text:p text:style-name="P19">3.4. Подготовка иллюстраций (графической части) документа<text:tab/>2</text:p>
          <text:p text:style-name="P23">[Приложение &lt;N&gt;. <text:s text:c="2"/>&lt;Заголовок приложения&gt;]<text:tab/>3</text:p>
          <text:p text:style-name="P23">[N. Заголовок б/н 1 – Раздел]<text:tab/>3</text:p>
          <text:p text:style-name="P19">[N.1. Заголовок б/н 2 – Подраздел]<text:tab/>3</text:p>
          <text:p text:style-name="P18">[N.1.1. Заголовок б/н 3 – Пункт]<text:tab/>3</text:p>
          <text:p text:style-name="P16">[N.1.1.1. Заголовок б/н 4 – Подпункт]<text:tab/>3</text:p>
          <text:p text:style-name="P17">Заголовок б/н 5 - подрисуночная подпись<text:tab/>3</text:p>
          <text:p text:style-name="P17">&lt;Подрисуночная подпись&gt;<text:tab/>3</text:p>
          <text:p text:style-name="P17">&lt;Подрисуночная подпись&gt;<text:tab/>4</text:p>
        </text:index-body>
      </text:table-of-content>
      <text:p text:style-name="Заголовок_20_б_2f_н_20_5"><text:span text:style-name="Основной_20_шрифт_20_абзаца">---начало служебной части (введения в документ) для шаблона черновика---</text:span></text:p>
      <text:p text:style-name="Заголовок_20_б_2f_н_20_1">1. ВВЕДЕНИЕ</text:p>
      <text:p text:style-name="Вним_5f_Текст"><text:span text:style-name="Strong_20_Emphasis">Внимание</text:span>: следует хорошо изучить этот раздел, чтобы ориентироваться в документе.</text:p>
      <text:p text:style-name="Заголовок_20_б_2f_н_20_2">1.1. Общие указания (для нормативных документов)</text:p>
      <text:p text:style-name="Норм_5f_Абзац">1.1.1. В <text:span text:style-name="Strong_20_Emphasis">тексте</text:span> документа применяются следующие приемы оформления.</text:p>
      <text:p text:style-name="Норм_5f_Абзац">1.1.1.1. Чтобы упорядочить работу с материалом, часть абзацев оформляется особых стилях.</text:p>
      <text:p text:style-name="Норм_5f_Абзац">Кроме обычного начала новой мысли с красной строки, наглядность повышается так:</text:p>
      <text:list text:style-name="WW8Num10">
        <text:list-item>
          <text:p text:style-name="Маркированный_20_список"><text:span text:style-name="Разрядка">элементы перечисления</text:span> удобно оформлять как пункты маркированного списка;</text:p>
        </text:list-item>
      </text:list>
      <text:p text:style-name="Норм_5f_Текст">Если текст мысли объёмен, то удобнее разбить его на ряд абзацев. При этом <text:span text:style-name="Разрядка">абзацы продолжения</text:span> оформляются без красной строки.</text:p>
      <text:p text:style-name="Норм_5f_Формула"><text:span text:style-name="Разрядка">Формулы</text:span> обычным текстом центруются в отдельных строках</text:p>
      <text:p text:style-name="P12"/>
      <text:p text:style-name="Вним_5f_Абзац">Такими абзацами оформлены фрагменты, на которые Вам следует обратить особое внимание (узловые моменты текущего пункта или наиболее важные выводы их него).</text:p>
      <text:p text:style-name="Вним_5f_Текст"><text:span text:style-name="Strong_20_Emphasis">Внимание</text:span>: [особое указание, требование, необходимое условие для применения пункта]</text:p>
      <text:p text:style-name="Вним_5f_Абзац">Эта информация дается сразу же после того места основного текста, к которому она относится.</text:p>
      <text:list text:style-name="WW8Num17">
        <text:list-item>
          <text:p text:style-name="Вним_5f_Бюлл">так выделяется пункт перечня, требующий особого внимания;</text:p>
        </text:list-item>
      </text:list>
      <text:p text:style-name="Вним_5f_Формула">Так выделяется формула обычным текстом, требующая особого внимания</text:p>
      <text:p text:style-name="Прим_5f_Абзац"><text:span text:style-name="Strong_20_Emphasis">Пример</text:span>. Такими абзацами выделяются примеры, иллюстрирующие текущую мысль основного текста. Так же выделяются практические рекомендации, советы, указания.</text:p>
      <text:list text:style-name="WW8Num16">
        <text:list-item>
          <text:p text:style-name="Прим_5f_Бюлл">так в тексте примера выделяется пункт перечня;</text:p>
        </text:list-item>
      </text:list>
      <text:p text:style-name="Прим_5f_Текст">Так в тексте примера оформляется абзац продолжения текущей мысли.</text:p>
      <text:p text:style-name="P9"/>
      <text:p text:style-name="Разв_5f_Абзац">Абзац с отступом и уменьшенным шрифтом выделяет в тексте документа составляющие<text:span text:style-name="Разрядка"> развития</text:span>, которые дополняют (уточняют, конкретизируют) содержание основного текста.</text:p>
      <text:list text:style-name="WW8Num18">
        <text:list-item>
          <text:p text:style-name="Разв_5f_Бюлл">так в тексте развития выделяется пункт перечня;</text:p>
        </text:list-item>
      </text:list>
      <text:p text:style-name="Разв_5f_Текст">Так в тексте развития оформляется абзац продолжения текущей мысли.</text:p>
      <text:p text:style-name="Разв_5f_Формула">Так в тексте развития выделяется формула</text:p>
      <text:p text:style-name="Отступление"><text:span text:style-name="Strong_20_Emphasis">Информация к размышлению. [подзаголовок статьи]</text:span>. Таким образом в тексте выделена <text:span text:style-name="Разрядка">познавательная</text:span> составляющая, которая не является обязательной для изучения, но может расширить и углубить понимание предмета.</text:p>
      <text:list text:style-name="WW8Num13">
        <text:list-item>
          <text:p text:style-name="Отст_5f_бюлл">так в тексте отступления выделяется пункт перечня;</text:p>
        </text:list-item>
      </text:list>
      <text:p text:style-name="Отст_5f_Текст">Так в тексте отступления оформляется абзац продолжения текущей мысли.</text:p>
      <text:p text:style-name="Норм_5f_Абзац">1.1.1.2. С той же целью фрагменты в тексте могут оформляться в следующих стилях:</text:p>
      <text:p text:style-name="Разв_5f_Текст"><text:span text:style-name="Strong_20_Emphasis">Жирным шрифтом</text:span> выделены названия отдельных пунктов, уровни классификации или комментарии в тексте к элементам схем, диаграмм.</text:p>
      <text:p text:style-name="Разв_5f_Текст"><text:span text:style-name="Emphasis">Курсивом</text:span> выделяются понятия, определяемые в тексте документа, а также предложения, содержащие важную информацию (выводы, указания и пр.). В <text:span text:style-name="Разрядка">списке литературы</text:span> курсивом выделены позиции, которые имеются в [учебной<text:span text:style-name="Малые_20_прописные"><text:span text:style-name="T9">|</text:span></text:span>служебной] библиотеке.</text:p>
      <text:p text:style-name="Разв_5f_Текст"><text:span text:style-name="Строгое_20_выделение">Жирным курсивом</text:span> выделены подуровни классификации либо понятия, о которых идет речь в окружающем тексте, или которые уже должны быть Вам известны.</text:p>
      <text:p text:style-name="Разв_5f_Текст"><text:span text:style-name="Ссылка">Подчеркиванием</text:span> обозначаются указания на место в документе или ссылки на информацию, не входящую в данный документ, например, на другие документы (кроме гиперссылок на ресурсы интернет, которые оформляются стандартно для электронных документов). Если подчеркнута ссылка на другие дисциплины, сферы деятельности, то Вы можете обратиться за информацией к соответствующим специалистам, преподавателям, в интернет.</text:p>
      <text:p text:style-name="Разв_5f_Текст"><text:span text:style-name="Разрядка">Разрядкой</text:span> выделены места, на которые следует обратить особое внимание.</text:p>
      <text:p text:style-name="Разв_5f_Текст"><text:span text:style-name="Объект">Таким начертанием (гарнитурой) шрифта и курсивом</text:span> выделены наименования объектов (сущностей), описываемых в документе.</text:p>
      <text:p text:style-name="Разв_5f_Текст"><text:span text:style-name="Процесс">Такой гарнитурой шрифта и уплотнением</text:span> выделены тексты процессов (алгоритмов, программ).</text:p>
      <text:p text:style-name="Норм_5f_Абзац">1.1.2. В <text:span text:style-name="Strong_20_Emphasis">графической части</text:span> документа используются условные обозначения, приведённые далее (см.[<text:span text:style-name="Ссылка">п. 1.3.2</text:span><text:span text:style-name="Малые_20_прописные"><text:span text:style-name="T9">|</text:span></text:span><text:span text:style-name="Ссылка">Приложение&lt;N&gt;</text:span><text:span text:style-name="Ссылка"><text:span text:style-name="T18">]</text:span></text:span>).<text:span text:style-name="T19">[ Они идентичны тем, которые используются в [</text:span>других информационных дисциплинах, начиная с информатики]<text:span text:style-name="T19">]</text:span>.</text:p>
      <text:p text:style-name="Заголовок_20_б_2f_н_20_5">Так оформляется подпись рисунку</text:p>
      <text:p text:style-name="Норм_5f_Текст">В файле выделенного текста эти подписи указывают наличие и положение иллюстраций.</text:p>
      <text:p text:style-name="Вним_5f_Абзац"><text:span text:style-name="Strong_20_Emphasis">Внимание</text:span>: отдельные подписи могут размещаться не под рисунком, а над ним.<text:span text:style-name="Основной_20_шрифт_20_абзаца">В любом случае </text:span><text:span text:style-name="Объект">подпись</text:span><text:span text:style-name="Основной_20_шрифт_20_абзаца"> относится к тому </text:span><text:span text:style-name="Объект">рисунку</text:span><text:span text:style-name="Основной_20_шрифт_20_абзаца">, к краю которого она располагается </text:span><text:span text:style-name="Разрядка">вплотную</text:span><text:span text:style-name="Основной_20_шрифт_20_абзаца">.</text:span></text:p>
      <text:p text:style-name="Заголовок_20_б_2f_н_20_2">1.2. Общие положения (для графчасти)</text:p>
      <text:p text:style-name="Норм_5f_Абзац"><text:span text:style-name="Основной_20_шрифт_20_абзаца">1.2.1. Настоящий документ содержит &lt;описать содержимое&gt; с необходимыми комментариями.</text:span></text:p>
      <text:p text:style-name="Норм_5f_Абзац"><text:span text:style-name="Основной_20_шрифт_20_абзаца">1.2.2. Схемы размещены по частям в ячейках конструктивной сетки формата с привязкой как символов текста (в пустых абзацах); положение частей по вертикали подобрано пустыми абзацами и абзацными отступами.</text:span></text:p>
      <text:p text:style-name="Заголовок_20_б_2f_н_20_1">2. пояснения</text:p>
      <text:p text:style-name="Отст_5f_Текст">---раздел основного содержания шаблона; при подготовке документа м.б. удалён либо заменён на вводное описание графчасти---</text:p>
      <text:p text:style-name="Заголовок_20_б_2f_н_20_2">2.1. Характеристика шаблона</text:p>
      <text:p text:style-name="Норм_5f_Абзац">2.1.1. Настоящий документ является формуляром-образцом (шаблоном) для графической части документов общего содержания; используется совместно с шаблонами текстовой части инфордока.</text:p>
      <text:p text:style-name="Норм_5f_Абзац"><text:span text:style-name="Основной_20_шрифт_20_абзаца">Шаблон предназначен для </text:span>оформления машинных инфордоков или их частей (преимущественно графического характера) на листах формата, приближенного к А2 (книжному) с возможностью вывода твёрдой копии в том же формате на плоттер либо с разделением листа по ячейкам (печатным страницам) формата А3 или А4 на широкий принтер (<text:span text:style-name="T19">CM6337, Epson FX-1000</text:span> или аналогичный). Построение конструктивной сетки листа из ячеек указано в имени файла в формате: </text:p>
      <text:p text:style-name="Норм_5f_Формула">[&lt;число-столбцов&gt;'х']&lt;формат-ячейки&gt;['х'&lt;число-строк&gt;].</text:p>
      <text:p text:style-name="Норм_5f_Текст">Подложка листа содержит условные знаки (объекты фона, светло-серые) следующего назначения:</text:p>
      <text:list text:style-name="WW8Num10">
        <text:list-item text:start-value="1">
          <text:p text:style-name="Маркированный_20_список">пунктирные линии стыка - указывают деление листа на ячейки-страницы А4 (для компоновки графики, выводимой по частям);</text:p>
        </text:list-item>
        <text:list-item>
          <text:p text:style-name="Маркированный_20_список">символы-заполнители (контурные буквы Z) - указывают примерное пространство для рисования внутри ячеек (с учетом полей для склейки печатных страниц в формат документа) и ориентацию формата относительно машинописных листов (напр. при подшивке в папку А4).</text:p>
        </text:list-item>
      </text:list>
      <text:p text:style-name="Норм_5f_Текст">Колонтитулы содержат связующие реквизиты документа, включая номер страницы А4 внутри листа.</text:p>
      <text:p text:style-name="Вним_5f_Текст"><text:span text:style-name="Основной_20_шрифт_20_абзаца">Если штамп листа отличается от использованного в шаблоне, следует включить его в готовом виде (с печатным текстом) из графического файла как объект фона страниц стиля </text:span><text:span text:style-name="Объект">Обычный</text:span><text:span text:style-name="Основной_20_шрифт_20_абзаца">, удалив содержимое их нижнего колонтитула (можно делать на любой странице этого стиля).</text:span></text:p>
      <text:p text:style-name="Норм_5f_Абзац">2.1.2. Форматы листа документов подчиняются размерному ряду A&lt;n&gt;, а также типизированы: </text:p>
      <text:list text:style-name="WW8Num10">
        <text:list-item text:start-value="1">
          <text:p text:style-name="Маркированный_20_список">по ориентации документа в поле зрения - книжная/альбомная; первая принята как основная, т.к. соответствует ориентации формата А4 в текстовых документах;</text:p>
        </text:list-item>
        <text:list-item>
          <text:p text:style-name="Маркированный_20_список">по расположению широкого поля для подшивки (переплёта) — по длинной/короткой стороне формата; первое принято как основное, т.к. при этом имеем целую кратность подшивки больших форматов и формата А4 (книжного), т.е. сгибы делаются точно по этому формату.</text:p>
        </text:list-item>
      </text:list>
      <text:p text:style-name="Норм_5f_Текст">Для указания типа (напр. в имени файла) типы формата листа обозначаются следующим образом: </text:p>
      <text:list text:style-name="WW8Num10">
        <text:list-item text:start-value="1">
          <text:p text:style-name="Маркированный_20_список">альбомная ориентация - 'L' (от англ. Landscape); </text:p>
        </text:list-item>
        <text:list-item>
          <text:p text:style-name="Маркированный_20_список">поле подшивки по короткой стороне - 'S' (от англ. Short).</text:p>
        </text:list-item>
      </text:list>
      <text:p text:style-name="Норм_5f_Текст">Основные варианты принимаются по умолчанию и специально не обозначаются.</text:p>
      <text:p text:style-name="Норм_5f_Текст">Обозначения типов (непустые) приписываются к коду формата по ряду в порядке определения выше.</text:p>
      <text:p text:style-name="Заголовок_20_б_2f_н_20_2">2.2. Стили, рекомендованные к употреблению (выписка)</text:p>
      <text:p text:style-name="Норм_5f_Абзац">2.2.1. Текст документа форматируется по <text:span text:style-name="Разрядка">абзацам</text:span> (слитным группам абзацев) или <text:span text:style-name="Разрядка">знакам</text:span> (группам знаков в абзаце) в соответствии с целями и стандартами оформления. В шаблоне инфордок-процессора предопределены <text:span text:style-name="Разрядка">встроенные</text:span> стили абзаца/знака.</text:p>
      <text:p text:style-name="Вним_5f_Текст">Конец абзаца обозначает непечатаемый символ <text:span text:style-name="Emphasis">софа</text:span> (стилевого оформления абзаца); он видим только в режиме показа непечатаемых символов (включается кнопкой <text:span text:style-name="Объект">&lt;</text:span><text:span text:style-name="Объект"><text:span text:style-name="T20">¶</text:span></text:span><text:span text:style-name="Объект">&gt;</text:span>).</text:p>
      <text:p text:style-name="Норм_5f_Абзац"><text:span text:style-name="Основной_20_шрифт_20_абзаца">Стили можно просмотреть и назначить (двойным щелчклм мыши на имени нужного) через меню </text:span><text:span text:style-name="Объект">ФОРМАТ,Стили</text:span><text:span text:style-name="Основной_20_шрифт_20_абзаца"> (быстрый вызов по </text:span><text:span text:style-name="Объект">&lt;F11&gt;</text:span><text:span text:style-name="Основной_20_шрифт_20_абзаца">); нужный отдел в нём выбирается кнопкой. </text:span></text:p>
      <text:p text:style-name="Норм_5f_Текст"><text:span text:style-name="Основной_20_шрифт_20_абзаца">Стиль знака назначается для <text:s/>выделенного фрагмента, а абзаца — для указанного курсором.</text:span></text:p>
      <text:p text:style-name="Норм_5f_Абзац">2.2.2. Для оформления фрагментов текста документа с целью<text:span text:style-name="Emphasis"> </text:span><text:span text:style-name="Строгое_20_выделение">упорядочения работы</text:span> (см. п/п 1.1.1.2), <text:s/>применяются стили из категории <text:span text:style-name="Объект">Стили пользователя</text:span> в отделеС<text:span text:style-name="Объект">тили символа</text:span>.</text:p>
      <text:p text:style-name="Норм_5f_Абзац">2.2.3. Для <text:span text:style-name="Строгое_20_выделение">оформления абзацев</text:span> в тексте документа (см. п/п 1.1.1.1) рекомендуется применять <text:span text:style-name="Разрядка">стили</text:span> групп <text:span text:style-name="Объект"><text:span text:style-name="T12">Норм_*</text:span></text:span> и <text:s/><text:span text:style-name="Объект">Вним_* </text:span>из категории <text:span text:style-name="Объект">Стили пользователя</text:span> в отделеС<text:span text:style-name="Объект">тили абзаца</text:span>.</text:p>
      <text:p text:style-name="Норм_5f_Абзац">2.2.4. Содержание сложных документов для улучшения понимания структурируется на озаглавленные (индексированные) элементы; для заголовков назначаются стили абзаца.</text:p>
      <text:p text:style-name="Норм_5f_Абзац">2.2.4.2. Для <text:span text:style-name="Строгое_20_выделение">оформления заголовков без нумерации</text:span> в шаблоне определены стили <text:span text:style-name="Основной_20_шрифт_20_абзаца">группы </text:span><text:span text:style-name="Объект">Заголовок б/н *</text:span><text:span text:style-name="Основной_20_шрифт_20_абзаца"> <text:s/>(</text:span><text:span text:style-name="Объект">&lt;F11&gt;,Стили пользователя</text:span><text:span text:style-name="Основной_20_шрифт_20_абзаца">,</text:span><text:span text:style-name="Объект">Стили абзаца</text:span><text:span text:style-name="Основной_20_шрифт_20_абзаца">);</text:span> номера указываются вручную.</text:p>
      <text:p text:style-name="Норм_5f_Абзац">2.2.5. В сложных документах для дополнительнго структурирования также рекомендуется применять стили <text:s/>групп <text:span text:style-name="Объект">Разв_*</text:span> <text:s/>и <text:s/><text:span text:style-name="Объект">Прим_* </text:span><text:span text:style-name="Основной_20_шрифт_20_абзаца">(категория </text:span><text:span text:style-name="Объект">Стили пользователя</text:span><text:span text:style-name="Основной_20_шрифт_20_абзаца">, отдел </text:span><text:span text:style-name="Объект">Стили абзаца)</text:span>.</text:p>
      <text:p text:style-name="Заголовок_20_б_2f_н_20_5"><text:span text:style-name="Основной_20_шрифт_20_абзаца">---конец служебной части (введения в документ) для документа/шаблона---</text:span></text:p>
      <text:p text:style-name="Заголовок_20_б_2f_н_20_1">3. Указания по подготовке документа (выписка)</text:p>
      <text:p text:style-name="Отст_5f_Текст">---раздел продолжает основное содержание шаблона; при подготовке документа удаляется---</text:p>
      <text:p text:style-name="Заголовок_20_б_2f_н_20_2">3.1. Общий порядок</text:p>
      <text:p text:style-name="Норм_5f_Абзац">3.1.1. Автоматизированным способом создается машинный информатизованный документ (далее - <text:span text:style-name="Emphasis">инфордок</text:span>), представленный как файл (ряд файлов) в форматах, поддерживаемых в среде создания, обычно - в пакете приложений машинного документооборота (далее - <text:span text:style-name="Emphasis">офисном пакете</text:span>).</text:p>
      <text:p text:style-name="Вним_5f_Текст">Пакет, в формате которого создан настоящий шаблон, считается <text:span text:style-name="Emphasis">основным</text:span> с точки зрения содержания, и основное изложение технологии подготовки ведётся для него. Другие аналогичные пакеты считаются <text:span text:style-name="Emphasis">альтернативными</text:span>; для них приводятся отдельные указания.</text:p>
      <text:p text:style-name="Норм_5f_Абзац">Формат типового инфордока, как и натурального документа, устанавливается стандартами унифицированной системы документации (УСД), к которой относится документ; обычно каждая УСД задаёт систему типовых документов. Основными видами типовых документов являются организационно-распорядительные (ОРД) и конструкторско-технологические (КТД).</text:p>
      <text:p text:style-name="Норм_5f_Абзац">3.1.1.1. Файл(ы) инфордока следует поместить в папку для нужной темы внутри каталога данных пользователя, организованного согласно структуре целевых данных во внешней памяти информашины (если папки/каталога не существует, они предварительно создаются).</text:p>
      <text:p text:style-name="Норм_5f_Текст">Чтобы программы офисного пакета (напр. инфордок-процессор <text:span text:style-name="Объект">Writer</text:span> из пакета <text:span text:style-name="Объект">OpenOffice.org</text:span>) автоматически предлагали сохранять файлы в каталог пользователя, необходимо:</text:p>
      <text:list text:style-name="WW8Num14">
        <text:list-item text:start-value="1">
          <text:p text:style-name="Норм_5f_Бюлл_20_Д"><text:soft-page-break/>Войти в меню <text:span text:style-name="Объект">СЕРВИС,Параметры</text:span> - далее в области дерева окна <text:span text:style-name="Объект">Параметры</text:span> раскрыть ветвь <text:span text:style-name="Объект">OpenOffice.org -Пути</text:span> (в пакете MS Office - вкладку <text:span text:style-name="Объект">Расположение</text:span> в окне );</text:p>
        </text:list-item>
        <text:list-item>
          <text:p text:style-name="Норм_5f_Бюлл_20_Д">В области используемых путей окна <text:span text:style-name="Объект">Параметры</text:span> выбрать объект <text:span text:style-name="Объект">Мои документы</text:span> и нажать &lt;<text:span text:style-name="Объект">Правка</text:span>...&gt; - в появившемся окне <text:span text:style-name="Объект">Выбрать путь</text:span> найти каталог данных пользователя - подключить его нажатием &lt;<text:span text:style-name="Объект">OK</text:span>&gt; (в MS Office - найти нужную папку в окне <text:span text:style-name="Объект">Мои документы</text:span> и подключить кнопкой &lt;<text:span text:style-name="Объект">Обзор</text:span>&gt;).</text:p>
        </text:list-item>
      </text:list>
      <text:p text:style-name="Норм_5f_Текст">В <text:span text:style-name="Объект">OpenOffice</text:span> допускается единственный путь для создаваемых документов.</text:p>
      <text:p text:style-name="Норм_5f_Абзац">3.1.1.2. Для создания документов по электронному формуляр-образцу (шаблону) его следует включить в систему шаблонов офисного пакета. Для этого вначале файл шаблона следует поместить в папку шаблонов для данного пакета (или его приложения). Если папки не существует, пользователь сначала создает её там, где определено действующей структурой.</text:p>
      <text:p text:style-name="Норм_5f_Текст">Для автоматического хранения шаблонов <text:span text:style-name="Объект">OpenOffice </text:span><text:span text:style-name="Основной_20_шрифт_20_абзаца"><text:s/>в папке пользователя </text:span>необходимо<text:note text:id="ftn2" text:note-class="footnote"><text:note-citation>2</text:note-citation><text:note-body>
      <text:p text:style-name="Footnote"><text:s/>Здесь и далее <text:span text:style-name="Объект">экранные кнопки</text:span> мы будем, как и обычные клавиши, брать в угловые скобки; <text:span text:style-name="Основной_20_шрифт_20_абзаца">кнопки</text:span><text:span text:style-name="Объект"> инструментов</text:span> на панелях будем называть текстами их подсказок (всплывающих при наведении на кнопки).</text:p></text:note-body></text:note>:</text:p>
      <text:list text:style-name="WW8Num14">
        <text:list-item text:start-value="1">
          <text:p text:style-name="Норм_5f_Бюлл_20_Д">Войти в меню <text:span text:style-name="Объект">СЕРВИС,Параметры</text:span> - далее в области дерева окна <text:span text:style-name="Объект">Параметры</text:span> <text:s/>раскрыть ветвь <text:span text:style-name="Объект">OpenOffice.org -Пути</text:span>;</text:p>
        </text:list-item>
        <text:list-item>
          <text:p text:style-name="Норм_5f_Бюлл_20_Д">В области используемых путей окна <text:span text:style-name="Объект">Параметры</text:span> выбрать объект <text:span text:style-name="Объект">Шаблоны</text:span> и нажать &lt;<text:span text:style-name="Объект">Правка</text:span>...&gt; - в появившемся окне <text:span text:style-name="Объект">Изменить пути:</text:span> нажать &lt;<text:span text:style-name="Объект">Добавить</text:span>...&gt; - в появившемся окне <text:span text:style-name="Объект">Выбрать путь</text:span> найти папку шаблонов пользователя - нажать &lt;<text:span text:style-name="Объект">OK</text:span>&gt;.</text:p>
        </text:list-item>
      </text:list>
      <text:p text:style-name="Норм_5f_Текст">В <text:span text:style-name="Объект">OpenOffice</text:span> допускается несколько путей к шаблонам. Один из них считается путем по умолчанию (в окне <text:span text:style-name="Объект">Изменить пути:</text:span> его строка в списке отмечена); умолчание можно изменить.</text:p>
      <text:p text:style-name="P10">3.1.1.3. Для включения шаблона в <text:span text:style-name="Объект">OpenOffice</text:span> <text:s/>нужно вначале открыть его файл через меню <text:span text:style-name="Объект">ФАЙЛ,Создать,Шаблоны и документы </text:span>- нажать значок <text:span text:style-name="Объект">Шаблоны</text:span> - в <text:span text:style-name="Основной_20_шрифт_20_абзаца"><text:span text:style-name="T13">области </text:span></text:span><text:span text:style-name="Объект">Заголовок </text:span><text:span text:style-name="Основной_20_шрифт_20_абзаца">окна</text:span><text:span text:style-name="Объект"> Шаблоны и документы </text:span>выбрать нужный файл - нажать &lt;<text:span text:style-name="Объект">Открыть&gt;</text:span>. Далее выполняется импорт кнопкой <text:s/>&lt;<text:span text:style-name="Объект">Управление</text:span>...&gt; - в появившемся окне <text:span text:style-name="Объект">Управление шаблонами</text:span> в области папок выбрать папку шаблонов пользователя - нажать &lt;<text:span text:style-name="Объект">Команды</text:span>&gt;- в появившемся контекстном меню нажать &lt;<text:span text:style-name="Объект">Импорт шаблона...</text:span>&gt;- в появившемся окне <text:span text:style-name="Объект">Выбрать путь</text:span> найти папку-источник и выбрать нужный файл - запустить его импорт нажатием &lt;<text:span text:style-name="Объект">Открыть</text:span>&gt;. </text:p>
      <text:p text:style-name="Вним_5f_Текст">При создании инфордоков по шаблону оператору предоставляется выбор только из импортированных шаблонов.</text:p>
      <text:p text:style-name="Вним_5f_Текст">В качестве шаблонов можно включить файлы в любых форматах, поддерживаемых пакетом. В частности, можно использовать шаблоны, созданные в других офисных пакетах.</text:p>
      <text:p text:style-name="Норм_5f_Абзац">3.1.2. Для редактирования шаблона в <text:span text:style-name="Объект">OpenOffice</text:span> нужно открывать его файл, как указано в <text:span text:style-name="Ссылка">п/п 3.1.1.3</text:span>, но после выбора нужного файла нажать &lt;<text:span text:style-name="Объект">Открыть&gt;</text:span>. Далее шаблон редактируется как обычный инфордок. При закрытии внесённые изменения сохранятся в папке шаблонов по умолчанию, которая используется программами пакета при создании документов.</text:p>
      <text:p text:style-name="Норм_5f_Абзац">Если изменялись стили шаблона, уже использованного для создания документов, то после сохранения шаблона эти изменения будут отражаться при открытии каждого созданного по нему документа, включая изменения в содержании и оформлении колонтитулов (в <text:span text:style-name="Объект">OpenOffice</text:span> для этого при открытии документа запрашивается применение изменённых стилей шаблона).</text:p>
      <text:p text:style-name="Вним_5f_Текст">Изменения содержания и компоновки фрагментов текста (реквизитов) в шаблоне на ранее созданные по нему документы не влияют. Эти изменения нужно вносить вручную в каждый документ. Рекомендуется копировать фрагменты, отредактированные в шаблоне.</text:p>
      <text:p text:style-name="Норм_5f_Абзац">3.1.3. При создании инфордока в офисном пакете необходимо выполнить следующее:</text:p>
      <text:p text:style-name="Норм_5f_Абзац">3.1.3.1. В соответствии с категорией документа выбрать типовую форму (шаблон) и создать документ на его основе через меню <text:span text:style-name="Объект">ФАЙЛ,Создать,Шаблоны и документы </text:span>- значок <text:span text:style-name="Объект">Шаблоны</text:span> - в окне выбрать нужный файл - нажать &lt;<text:span text:style-name="Объект">Открыть&gt;</text:span> (в MS Office - меню <text:span text:style-name="Объект">ФАЙЛ,Создать…</text:span> - выбрать нужный шаблон в окне и нажать &lt;<text:span text:style-name="Объект">ОК&gt;</text:span>).</text:p>
      <text:p text:style-name="Норм_5f_Абзац">3.1.3.2. Классифицировать документ по содержанию, дать ему наименование (заголовок) и присвоить шифр (индекс) в случае отнесения к одной из унифицированных систем документации. Заголовок и шифр располагаются на титульном листе в отведённых полях.</text:p>
      <text:p text:style-name="Норм_5f_Абзац">Заголовок типового документа включает имя системы документации, группы (вида) документов, наименование самого документа и его подгруппу (рубрику). Расположение их определяется шаблоном. Допустимо включать имя подгруппы в наименование документа.</text:p>
      <text:p text:style-name="Норм_5f_Абзац">Для ОРД внести краткое наименование организации и документа также в верхний колонтитул (для чего в шаблонах ОРД предусмотрено поле).</text:p>
      <text:p text:style-name="Норм_5f_Абзац">3.1.3.3. Немедленно сохранить документ под новым именем (кратким наименованием или шифром УСД) в папку, отведённую для работы над ним.</text:p>
      <text:p text:style-name="Норм_5f_Абзац">3.1.3.4. При наличии действующих нормативов по защите данных – установить на их основании степень ограничения доступа - уровень конфиденциальности документа в соответствии с его предполагаемым содержанием и присвоить соответствующий гриф. Указать гриф в соответствующем поле документа.</text:p>
      <text:p text:style-name="Норм_5f_Абзац">3.1.3.5. Подготовить краткое описание документа - аннотацию и внести её в <text:span text:style-name="Ссылка">подраздел Назначение</text:span><text:span text:style-name="Основной_20_шрифт_20_абзаца"> </text:span><text:span text:style-name="Ссылка">Введения в документ</text:span>; оформить также сведения о предыдущих версиях. </text:p>
      <text:p text:style-name="Норм_5f_Текст">Подготовить введение в предмет и внести в <text:span text:style-name="Ссылка">подраздел 1.2</text:span>, используя указания шаблона, содержащиеся в его пунктах. Сформировать предварительный аппарат терминов, сокращений, обозначений (текстовых и/или графических) и внести его в пункты <text:span text:style-name="Ссылка">подраздела 1.3</text:span>.</text:p>
      <text:p text:style-name="Норм_5f_Абзац">3.1.4. Базовой структурной единицей документа является реквизит. Согласно данному шаблону документ в целом делится на <text:span text:style-name="Emphasis">служебную часть</text:span> (включает заголовочные реквизиты, Введение в документ и основное|единственное оглавление) и <text:span text:style-name="Emphasis">содержательную часть</text:span>.</text:p>
      <text:p text:style-name="Норм_5f_Текст">Основным реквизитом является текст, который в <text:span text:style-name="Emphasis">комплексном</text:span> инфордоке (его выделенной части) скомпонован в одном файле с иллюстрациями.</text:p>
      <text:p text:style-name="Норм_5f_Абзац">Работу над сложным по содержанию документом целесообразно планировать, особенно если он подлежит изменениям в будущем или может создаваться в несколько приемов (стадий готовности). В этом случае на целевой документ|приложение (выделенную часть) ведётся служебный инфордок – <text:span text:style-name="Emphasis">план</text:span> по соответствующему шаблону. </text:p>
      <text:p text:style-name="Норм_5f_Текст">План воспроизводит структуру целевого документа (части) с заменой содержания элементов кратким описанием их текста (иллюстраций) и с указанием готовности и текущего объёма элементов, направлений переработки. </text:p>
      <text:p text:style-name="Норм_5f_Абзац">Рекомендуется планировать структуру документа из относительно самостоятельных по содержанию элементов (подобно процедурам в программе). Тогда исключение элементов, неготовых на определённой стадии, проще оформить.</text:p>
      <text:p text:style-name="Вним_5f_Текст"><text:span text:style-name="Strong_20_Emphasis">Внимание</text:span>: документ является <text:span text:style-name="Разрядка">сложным</text:span> для инфордок-процессора, если его объём значителен, <text:s/>имеются перекрестные ссылки, применяются нумерованные списки внутри многоуровневых.</text:p>
      <text:p text:style-name="Норм_5f_Абзац">3.1.5. При редактировании в соответствии с назначением документа формируется содержательная часть и одновременно пополняется перечень ссылочных документов. При этом возможен возврат к предыдущим шагам, если необходима коррекция первоначальных установок.</text:p>
      <text:p text:style-name="Норм_5f_Абзац">Содержание инфордока м.б. частично или полностью <text:span text:style-name="Emphasis">заимствованным</text:span> из других инфордоков- источников. Заимствуемые фрагменты переносятся путем копирования из источника в <text:span text:style-name="Emphasis">карман</text:span> ОС (в Windows именуемый Буфером обмена) и последующей вставки в текущий инфордок.</text:p>
      <text:p text:style-name="Вним_5f_Текст">Рекомендуется открывать документ-источник в том же пакете, где готовится текущий инфордок; при этом выполняется конвертация в формат пакета, и успешное её завершение (видимое пользователем) гарантирует, что перенос текста пройдет корректно.</text:p>
      <text:p text:style-name="Вним_5f_Текст">В процессе работы над сложным документом (неважно, оригинальным или заимствованным) рекомендуется чаще сохранять его командой <text:span text:style-name="Объект">ФАЙЛ,Сохранить</text:span>. Следует также включить автосохранение через меню <text:span text:style-name="Объект">СЕРВИС,Параметры</text:span> - далее в области дерева окна <text:span text:style-name="Объект">Параметры</text:span> <text:s/>раскрыть ветвь <text:span text:style-name="Объект">Загрузка/сохранение-Общие</text:span> - включить пункт <text:span text:style-name="Объект">Автосохранение каждые</text:span> - установить интервал (оптимально 3...5 минут) - нажать &lt;<text:span text:style-name="Объект">ОК&gt;</text:span>.</text:p>
      <text:p text:style-name="Норм_5f_Текст">Особенности подготовки текста и таблиц (кроме применения рекомендованных стилей, описанного ранее) описаны в файлах шаблонов текстов и комплексных инфордоков (имеют п/р 3.3).</text:p>
      <text:p text:style-name="Норм_5f_Текст">Применение реквизитов УСД описано в шаблонах документов соответствующей системы (файлы именуются шифрами УСД). Реквизиты м.б. изменены согласно внутренним правилам.</text:p>
      <text:p text:style-name="P15">Иллюстрации к тексту выполняются различными средствами; при большом объёме целесообразно организовать их как альбом (графчасть) в отдельном файле; особенности создания графчасти и подготовки иллюстраций описываются в <text:s/>шаблонах графчастей и комплексных инфордоков (имеют п/р 3.4).</text:p>
      <text:p text:style-name="Норм_5f_Абзац">3.1.6. Законченный документ является <text:span text:style-name="Emphasis">беловиком</text:span>. Возможно сохранение и выпуск хронологического ряда <text:span text:style-name="Emphasis">версий</text:span> беловика, причём существенные изменения относительно предыдущей версии считаются <text:span text:style-name="Emphasis">изданиями</text:span>, а незначительные - <text:span text:style-name="Emphasis">редакциями</text:span> издания. </text:p>
      <text:p text:style-name="Норм_5f_Текст">До выпуска версии редактируемый документ считается <text:span text:style-name="Emphasis">черновиком</text:span>, а сохранённые изменения - <text:span text:style-name="Emphasis">вариантами</text:span>. Подразумевается, что как первый вариант черновика новой версии используется беловик предыдущей версии, требующий изменения.</text:p>
      <text:p text:style-name="Норм_5f_Текст">При выпуске твёрдой копии инфордока очередной версии на основе предыдущей наряду с заменой/добавлением листов иногда бывает удобно допечатывать добавленные фрагменты текста и/или иллюстрации на страницы, ранее напечатанные с пропусками.</text:p>
      <text:p text:style-name="Заголовок_20_б_2f_н_20_2">3.2. Присвоение имён файлам</text:p>
      <text:p text:style-name="Норм_5f_Абзац">3.2.1. Имена всех файлов, относящихся к одному документу (включая части и приложения), содержат общую среднюю часть (корень). Корень состоит из одного или нескольких слов (в т.ч. сокращений, аббревиатур), которые в совокупности позволяют идентифицировать документ (часть). Первое слово должно указывать род документа (напр., Книга, Статья, Сообщение, Макет, Плакат и т.п.), последующие слова - определять содержание документа.</text:p>
      <text:p text:style-name="Норм_5f_Текст">Если файл содержит приложение, то корень его имени начинается с краткого указания вида &lt;Прил.[N]&gt; (N - номер приложения), после которого следует определение содержания приложения одним словом или аббревиатурой; далее следует корень имени всего документа.</text:p>
      <text:p text:style-name="Норм_5f_Текст">Если файл содержит выделенную часть основного документа|приложения, то в начало корня добавляются индексы элементов согласно <text:span text:style-name="Ссылка">п.3 Введения в документ</text:span> (N - номер заголовка) через запятую, после чего может следовать определение содержания части одним словом (аббревиатурой).</text:p>
      <text:p text:style-name="Норм_5f_Текст">Корень файла шаблона заканчивается указанием рода документа.</text:p>
      <text:p text:style-name="Норм_5f_Абзац">Слова-приставки в имени указывают особенности исполнения инфордока, как-то:</text:p>
      <text:list text:style-name="WW8Num10">
        <text:list-item text:start-value="1">
          <text:p text:style-name="Маркированный_20_список">формат листа, установленного для документа (части), обычно чертежей и рисунков;</text:p>
        </text:list-item>
      </text:list>
      <text:p text:style-name="Норм_5f_Абзац">Слова-суффиксы указывают файлы-вариации исполнения инфордока, как-то:</text:p>
      <text:list text:style-name="WW8Num10">
        <text:list-item text:start-value="1">
          <text:p text:style-name="Маркированный_20_список">параметры изображения в графическом файле: цветность, разрешение;</text:p>
        </text:list-item>
      </text:list>
      <text:p text:style-name="Норм_5f_Текст">Одновременно существующие варианты шаблонов, используемые в различных случаях, обозначаются номером варианта, приписанным слитно к последнему слову корня, причём нечетные номера указывают, что шаблон предназначен для односторонней печати твёрдой копии, а четные номера - для двусторонней.</text:p>
      <text:p text:style-name="Норм_5f_Абзац">3.2.2. Версии (законченные) документа обозначаются окончанием имени файла вида 'В&lt;I&gt;.[R]' (I - номер издания; R - номер редакции, отсутствует в имени файла черновика).</text:p>
      <text:p text:style-name="Норм_5f_Текст">Имя чернового файла начинается со слова-приставки «Черновик[V]» (перед любыми другими); здесь V - номер варианта (если есть, приписан слитно).</text:p>
      <text:p text:style-name="Норм_5f_Текст">Если нет других требований, в качестве номера издания можно брать год создания (предполагаемого выпуска) данной версии.</text:p>
      <text:p text:style-name="Норм_5f_Абзац">3.2.3. Полное имя файла в зависимости от вида образуется следующим образом:</text:p>
      <text:list text:style-name="WW8Num10">
        <text:list-item text:start-value="1">
          <text:p text:style-name="Маркированный_20_список">Корень имени отдельного файла текста начинается со слова «Текст».</text:p>
        </text:list-item>
        <text:list-item>
          <text:p text:style-name="Маркированный_20_список">Корень имени файла графчасти начинается со слова «Рисунки» вместо «Текст».</text:p>
        </text:list-item>
        <text:list-item>
          <text:p text:style-name="Маркированный_20_список">Имя файла плана целевого документа перед корнем имеет слово-приставку «План».</text:p>
        </text:list-item>
        <text:list-item>
          <text:p text:style-name="Маркированный_20_список">Для документа заключительной редакции (белового) приставка «Черновик[V]»отбрасывается, а к окончанию добавляется R, наращенное на единицу от предыдущего (по времени).</text:p>
        </text:list-item>
      </text:list>
      <text:p text:style-name="Норм_5f_Текст">Как правило, планы считаются беловиками по умолчанию и тогда не имеют черновиков.</text:p>
      <text:p text:style-name="Норм_5f_Абзац">3.2.4. Смежные слова внутри имени разделяются одним пробелом.</text:p>
      <text:p text:style-name="Норм_5f_Текст">Точки внутри имени файла документа (за исключением отделителя номера редакции) ставить не рекомендуется, т.к. в некоторых ОС они рассматриваются как завершители имени.</text:p>
      <text:p text:style-name="Заголовок_20_б_2f_н_20_2">3.4. Подготовка иллюстраций (графической части) документа</text:p>
      <text:p text:style-name="Норм_5f_Абзац">3.4.1. При создании иллюстраций в инфордоке различают следующие способы:</text:p>
      <text:list text:style-name="WW8Num10">
        <text:list-item text:start-value="1">
          <text:p text:style-name="Маркированный_20_список">рисование средствами, входящими в офисный пакет, применяемый для подготовки инфордока; <text:s/></text:p>
        </text:list-item>
        <text:list-item>
          <text:p text:style-name="Маркированный_20_список">создание специализированными средствами, не входящими в этот пакет (графредакторами, <text:s/>средствами ввода/захвата машобразов), т.е. <text:span text:style-name="Emphasis">внешними источниками</text:span> графики;</text:p>
        </text:list-item>
      </text:list>
      <text:p text:style-name="Норм_5f_Текст">В первом случае иллюстрации представлены во <text:span text:style-name="Emphasis">внутреннем</text:span> формате пакета (средства), обеспечивающем эффективное кодирование и быстроту операций с изображением. Во втором случае иллюстрации д.б. вставлены в файл инфордока как графические объекты в формате <text:span text:style-name="Emphasis">переноса</text:span> (поддерживается механизмами внедрения/связывания объектов в составе операционной системы).</text:p>
      <text:p text:style-name="Норм_5f_Абзац">Перенос из внешних источников возможен в одном из двух режимов:</text:p>
      <text:list text:style-name="WW8Num10">
        <text:list-item text:start-value="1">
          <text:p text:style-name="Маркированный_20_список"><text:span text:style-name="Emphasis">оперативном</text:span> - с предварительным копированием в карман; во <text:span text:style-name="Объект">Writer</text:span> реализуется командой <text:span text:style-name="Объект">ПРАВКА,Вставить как... </text:span><text:span text:style-name="Основной_20_шрифт_20_абзаца">или кнопкой инструмента </text:span><text:span text:style-name="Объект">Вставить </text:span>);</text:p>
        </text:list-item>
        <text:list-item>
          <text:p text:style-name="Маркированный_20_список"><text:span text:style-name="Emphasis">отложенном («складском» )</text:span> - с предварительным сохранением в графический файл; во <text:span text:style-name="Объект">Writer</text:span> реализуется командой <text:span text:style-name="Объект">ВСТАВКА,Изображение,Из файла...</text:span>);</text:p>
        </text:list-item>
      </text:list>
      <text:p text:style-name="Норм_5f_Текст">Каждый режим допускает ряд способов вставки (указаны в окне диалога команды и в раскрывающемся списке кнопки инструмента), различающиеся полученным форматом переноса.</text:p>
      <text:p text:style-name="Вним_5f_Текст">Следует пользоваться складским режимом переноса, т.к. оперативная вставка графики из внешнего источника в формате переноса, несовместимом с используемым в офисном пакете, или невозможна, или обычно дает изображение ухудшенного качества (независимо от режима вставки и марки пакета).</text:p>
      <text:p text:style-name="Норм_5f_Абзац">Размеры изображений и их компоновка в документе, привязка и обтекание, параметры машобразов определяются с учетом ряда факторов, связанных с содержанием текста, а также с вариантом организации инфордока (или его выделенной части): как комплексного (единого файла для текста и графики) либо с выделением файла графчасти.</text:p>
      <text:p text:style-name="Норм_5f_Абзац">3.4.2. При создании графчасти как файла *Рисунки* рекомендуется следующее.</text:p>
      <text:p text:style-name="Норм_5f_Абзац">3.4.2.1. вёрстка проводится от начала графчасти; поэтому удобнее начинать её по готовности текста в целом, т.е. когда известен состав иллюстраций.</text:p>
      <text:p text:style-name="Вним_5f_Текст">Машобразы для иллюстраций (захваченные с экрана, рисованные в других программах и пр.) следует заготовить заранее в графических файлах формат которых (напр. JPEG) допускает вставку в офисном пакете, а также регулируемое сжатие и обратимые преобразования (в первую очередь повороты), чтобы проводить складским способом ряд пробных вставок в файл графчасти, подбирая оптимальный размер изображения и/или его ориентацию на листе инфордока.</text:p>
      <text:p text:style-name="Норм_5f_Абзац">Если графчасть готовится с пропусками, то следует сохранять готовые иллюстрации (по крайней мере те, перед которыми есть пропуски) во вспомогательном <text:span text:style-name="Emphasis">файле-варианте</text:span> графчасти *РисункиN*. По мере готовности рекомендуется включать каждую иллюстрацию сначала в этот файл, т.о. создавая <text:span text:style-name="Emphasis">полный</text:span> файл-вариант; в нём проводится пробная вёрстка.</text:p>
      <text:p text:style-name="Вним_5f_Текст">Первая вставка машобразов, как правило, будет <text:span text:style-name="Emphasis">пробной</text:span>, определяющей необходимость их редактирования/перезахвата, переориентации на странице.</text:p>
      <text:p text:style-name="Норм_5f_Абзац">3.4.2.2. Для определения состава и предварительного порядка иллюстраций используется оглавление из файла текста, временно преобразованное для включения подрисуночных подписей (абзацев уровня 5). Порядок действий по получению временного оглавления:</text:p>
      <text:list text:style-name="WW8Num14">
        <text:list-item text:start-value="1">
          <text:p text:style-name="Норм_5f_Бюлл_20_Д">открыть файл текста и установить курсор в области нужного оглавления (в шаблонном документе оно обычно единственное и находится сразу после Введения в документ);</text:p>
        </text:list-item>
        <text:list-item>
          <text:p text:style-name="Норм_5f_Бюлл_20_Д">щелкнуть <text:span text:style-name="Объект">правой</text:span> кнопкой "мыши" для открытия контекстного меню оглавления;</text:p>
        </text:list-item>
        <text:list-item>
          <text:p text:style-name="Норм_5f_Бюлл_20_Д">в меню выбрать (щелкнув <text:span text:style-name="Объект">левой</text:span> кнопкой) пункт <text:span text:style-name="Объект">Правка указателя</text:span>;</text:p>
        </text:list-item>
        <text:list-item>
          <text:p text:style-name="Норм_5f_Бюлл_20_Д">на вкладке <text:span text:style-name="Объект">Вид</text:span> появившегося окна <text:span text:style-name="Объект">Вставить оглавление/указатель</text:span> войти в пункт <text:span text:style-name="Объект">Дополнительные стили</text:span>, нажав <text:span text:style-name="Объект">&lt;...&gt;</text:span> (действует при активности пункта, включаемой установкой его галочки; в шаблонном оглавлении пункт уже активен);</text:p>
        </text:list-item>
        <text:list-item>
          <text:p text:style-name="Норм_5f_Бюлл_20_Д">в появившемся окне <text:span text:style-name="Объект">Назначить стиль</text:span> выбрать поле стиля <text:span text:style-name="Объект">Заголовок б/н 5</text:span> по таблице струк<text:soft-page-break/>туры оглавления;</text:p>
        </text:list-item>
        <text:list-item>
          <text:p text:style-name="Норм_5f_Бюлл_20_Д">манипулируя кнопками <text:span text:style-name="Объект">&gt;&gt;</text:span> (повышение уровня) и <text:span text:style-name="Объект">&lt;&lt;</text:span> (понижение уровня в случае "проскока" нужного), установить поле выбранного стиля в столбец требуемого уровня (в данном случае "5"); проверить и подтвёрдить выбор нажатием &lt;<text:span text:style-name="Объект">OK</text:span>&gt;;</text:p>
        </text:list-item>
        <text:list-item>
          <text:p text:style-name="Норм_5f_Бюлл_20_Д">подтвёрдить обновление оглавления нажатием &lt;<text:span text:style-name="Объект">OK</text:span>&gt; в окне <text:span text:style-name="Объект">Вставить оглавление/указатель</text:span>; оглавление будет преобразовано.</text:p>
        </text:list-item>
      </text:list>
      <text:p text:style-name="Норм_5f_Абзац">Далее нужный по порядку фрагмент временного оглавления переносится в файл сразу после уже сверстанного содержания графчасти. Для этого следует:</text:p>
      <text:list text:style-name="WW8Num14">
        <text:list-item text:start-value="1">
          <text:p text:style-name="Норм_5f_Бюлл_20_Д">выделить нужный фрагмент;</text:p>
        </text:list-item>
        <text:list-item>
          <text:p text:style-name="Норм_5f_Бюлл_20_Д">скопировать выделенное в <text:span text:style-name="Объект">карман</text:span> (кнопкой инструментов или командой меню);</text:p>
        </text:list-item>
        <text:list-item>
          <text:p text:style-name="Норм_5f_Бюлл_20_Д">перейти к файлу графчасти;</text:p>
        </text:list-item>
        <text:list-item>
          <text:p text:style-name="Норм_5f_Бюлл_20_Д">вставить выделенное из <text:span text:style-name="Объект">кармана</text:span> после уже сверстанного (т.е. на последнюю страницу);</text:p>
        </text:list-item>
        <text:list-item>
          <text:p text:style-name="Норм_5f_Бюлл_20_Д">сразу же закрыть файл текста без сохранения изменений; при этом в нём останется постоянное оглавление текста, в котором показывать подписи не требуется.</text:p>
        </text:list-item>
      </text:list>
      <text:p text:style-name="Норм_5f_Текст">В файле текста не сохраняются и установленные изменения структуры оглавления; поэтому при последующих открытиях оглавление обновляется как обычно.</text:p>
      <text:p text:style-name="Норм_5f_Абзац">Вставленный фрагмент имеет стили оглавления. Следует его переформатировать, применяя к абзацам стили заголовков по смыслу (подписи - стилем <text:span text:style-name="Объект">Заголовок б/н 5</text:span>, заголовки - стилями <text:span text:style-name="Объект">Заголовок б/н 1...4 </text:span>как в тексте). Стили применяются через список, раскрываемый в панели <text:span text:style-name="Объект">Форматирование</text:span> или (что удобнее) - через меню стилей, вызываемое по &lt;<text:span text:style-name="Объект">F11</text:span>&gt;. Смысл удобно определять по стилю оглавления (уровень совпадает с нужным уровнем заголовка, общий вид приближен к виду этого уровня). Заполнители и номера страниц удаляются.</text:p>
      <text:p text:style-name="Норм_5f_Абзац">Если имеются внутритекстовые заголовки, то они переносятся по необходимости, т.к. для их копирования требуется поиск по тексту с навигацией вручную.</text:p>
      <text:p text:style-name="Норм_5f_Абзац">3.4.2.3. В процессе вёрстки определяется размещение иллюстраций с учетом удобного читателю размера (для сохранённых в файле-варианте известен заранее; для остальных определяется путем пробной вставки), необходимости их совместного обозрения (для этого д.б. на разных сторонах двустороннего листа, причём желательно связанные по смыслу рисунки на паре страниц располагать в порядке «четная-нечетная»). При этом возможно изменение порядка следования иллюстраций относительно порядка упоминания их в тексте (сохранённого при переносе временного оглавления).</text:p>
      <text:p text:style-name="Вним_5f_Текст">В общем случае процесс вёрстки повторяется для к-л. совокупностей иллюстраций, если предыдущий результат не устраивает разработчика; в этом случае наличие полного файла-варианта существенно облегчает работу, позволяя избежать повторных вставок из файлов.</text:p>
      <text:p text:style-name="Норм_5f_Абзац">При вёрстке изображения привязываются к странице, т.к. это оптимально, если их размер не всегда в ширину листа документа. При этом, если в дальнейшем добавить страницы для новых изображений, то положение уже имеющихся от этого не изменится, т.к. привязка к странице идет по её номеру; поэтому все изображения после добавленного придется переносить вручную. вёрстка по порядку позволяет избежать этого при соблюдении следующих правил:</text:p>
      <text:list text:style-name="WW8Num10">
        <text:list-item text:start-value="1">
          <text:p text:style-name="Маркированный_20_список">в служебной части резервируется необходимое число страниц под оглавление (определяется по временному оглавлению текста);</text:p>
        </text:list-item>
        <text:list-item>
          <text:p text:style-name="Маркированный_20_список">рекомендуется резервировать также страницы под иллюстрации в тех разделах, работу над которыми предполагается продолжать.</text:p>
        </text:list-item>
      </text:list>
      <text:p text:style-name="Норм_5f_Абзац">Ориентируясь на результаты пробной вёрстки, расставляют твёрдые страницы (разрывы) между подписями; кроме того, добавляют комментарии к незаконченным иллюстрациям.</text:p>
      <text:p text:style-name="Вним_5f_Текст">Рекомендуется вначале вставлять иллюстрации, созданные встроенными средствами офисного пакета (в отдельном файле), и только потом вставлять машобразы из графических файлов, т.к. по мере добавления последних быстро растет объём файла инфордока и тратится больше времени на его (авто)сохранение.</text:p>
      <text:p text:style-name="Норм_5f_Абзац">3.4.3. Ввод текста в графоэлементы (фигуры), рисованные встроенными средствами пакета, возможен только вручную; вставка через карман извне фигуры невозможна (но можно скопировать текст из фигуры). Вставка текста в текстовые фигуры-надписи, а также в объекты-врезки возможна, но только из текста инфордока, т.е. перенести фрагмент из одной надписи или врезки в другую можно только с промежуточной вставкой в текст.</text:p>
      <text:p text:style-name="P14">3.4.4. Любой графобъект в текстовом инфордоке имеет <text:span text:style-name="Emphasis">привязку</text:span> — способ отсчета координат на плоскости документа. Возможны различные варианты привязки, назначаемые выделенным объектам через меню <text:span text:style-name="Объект">ФОРМАТ,Привязка</text:span>. Рекомендуется привязка <text:span text:style-name="Объект">...</text:span>,<text:span text:style-name="Объект">К странице</text:span>, позволяющая перемещать объект по листу, но в комплексном инфордоке удобнее привязка <text:span text:style-name="Объект">...</text:span>,<text:span text:style-name="Объект">Как символ</text:span> (особенно это касается рисунков, помещённых в ячейки таблицы или комментируемых в тексте, напр. пиктограмм).</text:p>
      <text:p text:style-name="Норм_5f_Абзац">Ряд графобъектов (по выделению) можно логически объединить в один объект командой <text:span text:style-name="Объект">ФОРМАТ,Сгруппировать,Сгруппировать</text:span>, а разъединить обратно - командой <text:span text:style-name="Объект">...,Разгруппировать</text:span>. Поодиночке объекты группы доступны для редактирования по команде <text:span text:style-name="Объект">...,Вход в группу</text:span>, обратная ей команда <text:span text:style-name="Объект">...,Выход из группы</text:span>.</text:p>
      <text:p text:style-name="Разв_5f_Абзац">Привязывать рисунок как символ удобно к пустому абзацу (созданному перед абзацем подрисуночной подписи). Для привязки и ряда других операций удобно, чтобы все объекты рисунка были сгруппированы.</text:p>
      <text:p text:style-name="Вним_5f_Текст">Фигуры (рисунки), привязанные как символы, не сочетаются на одной странице с таблицами (если они не привязаны к абзацу внутри самой таблицы); следует разносить их на разные страницы (вставляя между ними и таблицей, если нужно, разрыв страницы).</text:p>
      <text:p text:style-name="Вним_5f_Текст">При вёрстке комплексного инфордока иллюстрации с объектами вида <text:span text:style-name="Объект">Размерные линии</text:span>, вставленные из <text:span text:style-name="Объект">Draw</text:span> во <text:span text:style-name="Объект">Writer</text:span> в режиме по умолчанию (во внутреннем формате <text:span text:style-name="Объект">Draw 8</text:span>) некорректно отображаются; такие объекты следует принудительно (выбором из списка кнопки &lt;<text:span text:style-name="Объект">Вставить&gt;</text:span>) вставлять в формате <text:span text:style-name="Объект">Метафайл GDI</text:span> или <text:span text:style-name="Объект">Растровое изображение</text:span> (первое имеет меньший объём и потому предпочтительнее).</text:p>
      <text:p text:style-name="Норм_5f_Абзац">Все фигуры имеют координату глубины в виде определённого <text:span text:style-name="Строгое_20_выделение">плана</text:span>; вновь созданная (вставленная) фигура (группа) находится на переднем плане. Относительную глубину можно менять командами меню <text:span text:style-name="Объект">ФОРМАТ,Расположение,*</text:span> для выделенных фигур. Если фигуры на некотором плане непрозрачны, то они перекрывают фигуры на более задних планах.</text:p>
      <text:p text:style-name="Разв_5f_Абзац">Если расположить закрашенные фигуры впереди линий, то она скрывается за фигурами и можно проводить связи через несколько фигур (напр. элементов структурных схем) одной линией; так сокращается число единиц графики и повышается удобство редактирования.</text:p>
      <text:p text:style-name="Норм_5f_Абзац">3.4.5. Печать иллюстраций возможна только постранично, т.к. выделение не включает в себя изображения. Поэтому допечатка иллюстраций на страницу проводится с "забеливанием" её старого содержимого независимо от используемого устройства твёрдой копии.</text:p>
      <text:p text:style-name="Вним_5f_Абзац">ВНИМАНИЕ: Печать твёрдой копии на матричном принтере А3 происходит также в книжной ориентации, поэтому следует заряжать листы А3 в принтер короткой стороной, выравнивая левый край по метке границы <text:s/>(указывается на подающем лотке и/или прижимной линейке над бумагоопорным валом).</text:p>
      <text:p text:style-name="Норм_5f_Абзац">Для печати на страницах меньшего формата иллюстрации рисуются (а заимствованные изображения - вставляются) так, чтобы попадать в ячейки между пунктирными линиями стыка. Если иллюстрация не умещается в ячейку, то рекомендуется компоновать её так, чтобы:</text:p>
      <text:list text:style-name="WW8Num10">
        <text:list-item text:start-value="1">
          <text:p text:style-name="Маркированный_20_список">графоэлементы попадали в площадь символов «Z», дабы не разрывать их между ячейками;</text:p>
        </text:list-item>
        <text:list-item>
          <text:p text:style-name="Маркированный_20_список">связи, переходящие через линии стыка, состояли из отдельных частей для каждой ячейки.</text:p>
        </text:list-item>
      </text:list>
      <text:p text:style-name="Норм_5f_Абзац">Предпечатная подготовка таких иллюстраций состоит в следующем:</text:p>
      <text:list text:style-name="WW8Num14">
        <text:list-item text:start-value="1">
          <text:p text:style-name="Норм_5f_Бюлл_20_Д">создать файл по шаблону-раскладке для печати с форматом листа, соответствующим печатной странице (напр. А3); в колонтитулы ввести номер раскладываемого листа (на место &lt;N&gt;);</text:p>
        </text:list-item>
        <text:list-item>
          <text:p text:style-name="Норм_5f_Бюлл_20_Д">выделить графоэлементы, попадающие внутрь очередной ячейки (ориентируясь на стыки);</text:p>
        </text:list-item>
        <text:list-item>
          <text:p text:style-name="Норм_5f_Бюлл_20_Д">скопировать выделение на очередную страницу раскладки и подогнать связи к краям.</text:p>
        </text:list-item>
      </text:list>
      <text:p text:style-name="Норм_5f_Абзац">Далее страницы печатаются и соединяются в формат следующим образом:</text:p>
      <text:list text:style-name="WW8Num14">
        <text:list-item text:start-value="1">
          <text:p text:style-name="Норм_5f_Бюлл_20_Д">сначала склеиваются листы, входящие в каждый столбец конструктивной сетки (по вертикали сверху вниз), причём верхний край более нижнего в столбце листа кладётся поверх нижнего края более верхнего; ориентиром служит штамп страницы раскладки (должен закрыться следующим листом);</text:p>
        </text:list-item>
        <text:list-item>
          <text:p text:style-name="Норм_5f_Бюлл_20_Д">полученные полосы столбцов склеиваются в формат с максимально точным совмещением линий; при этом можно класть края в любом порядке;</text:p>
        </text:list-item>
        <text:list-item>
          <text:p text:style-name="Норм_5f_Бюлл_20_Д">как правило, дорисовываются вручную переходы линий с листа на лист, если печать выполняется не до краёв (обычно технически принтеру нельзя задать нулевые поля печати).</text:p>
        </text:list-item>
      </text:list>
      <text:p text:style-name="Норм_5f_Абзац">На готовом формате д.б. видны только штампы внизу каждого столбца (последних страниц).</text:p>
      <text:p text:style-name="Standard"/>
      <text:p text:style-name="Заголовок_20_приложения">[Приложение &lt;N&gt;.<text:tab/> <text:span text:style-name="Прописные"><text:s/>&lt;Заголовок приложения&gt;]</text:span></text:p>
      <text:p text:style-name="Заголовок_20_б_2f_н_20_1">[N. Заголовок б/н 1 – Раздел]</text:p>
      <text:p text:style-name="Заголовок_20_б_2f_н_20_2">[N.1. Заголовок б/н 2 – Подраздел]</text:p>
      <text:p text:style-name="Заголовок_20_б_2f_н_20_3">[N.1.1. Заголовок б/н 3 – Пункт]</text:p>
      <text:p text:style-name="Заголовок_20_б_2f_н_20_4">[N.1.1.1. Заголовок б/н 4 – Подпункт]</text:p>
      <text:p text:style-name="Норм_5f_Абзац">[текст]</text:p>
      <text:p text:style-name="Заголовок_20_б_2f_н_20_6">[комментарии по редактированию иллюстрации в черновике (необязательны)]</text:p>
      <text:p text:style-name="Заголовок_20_б_2f_н_20_5">Заголовок б/н 5 - подрисуночная подпись</text:p>
      <text:p text:style-name="Норм_5f_Абзац">[текст]</text:p>
      <text:p text:style-name="Заголовок_20_б_2f_н_20_6">комментарии по редактированию иллюстрации в черновике (необязательны)]</text:p>
      <text:p text:style-name="Заголовок_20_б_2f_н_20_5">&lt;Подрисуночная подпись&gt;</text:p>
      <text:p text:style-name="Норм_5f_Абзац">[текст]</text:p>
      <text:p text:style-name="P13"><text:soft-page-break/>[текст]</text:p>
      <text:p text:style-name="P11"><draw:custom-shape text:anchor-type="as-char" draw:z-index="1" draw:style-name="gr2" draw:text-style-name="P2" svg:width="14.817cm" svg:height="7.818cm">
     <text:p text:style-name="P1"><text:span text:style-name="T1">&lt;иллюстрация, привязанная</text:span><text:span text:style-name="T2"> как символ</text:span><text:span text:style-name="T1">&gt;</text:span></text:p>
     <draw:enhanced-geometry svg:viewBox="0 0 21600 21600" draw:mirror-horizontal="false" draw:mirror-vertical="false" draw:glue-points="10800 0 0 10800 10800 21600 21600 10800" draw:type="flowchart-process" draw:enhanced-path="M 0 0 L 21600 0 21600 21600 0 21600 0 0 Z N"/>
    </draw:custom-shape></text:p>
      <text:p text:style-name="Заголовок_20_б_2f_н_20_6">комментарии по редактированию иллюстрации в черновике (необязательны)]</text:p>
      <text:p text:style-name="Заголовок_20_б_2f_н_20_5">&lt;Подрисуночная подпись&gt;</text:p>
      <text:p text:style-name="Норм_5f_Абзац">[текс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Обычный" style:font-family-generic="swiss" style:font-pitch="variable"/>
    <style:font-face style:name="DejaVu Sans" svg:font-family="'DejaVu Sans'" style:font-adornments="Book" style:font-family-generic="swiss" style:font-pitch="variable"/>
    <style:font-face style:name="Tahoma1" svg:font-family="Tahoma" style:font-family-generic="swiss" style:font-pitch="variable"/>
    <style:font-face style:name="Tahoma" svg:font-family="Tahoma" style:font-adornments="Курсив" style:font-family-generic="swiss" style:font-pitch="variable"/>
    <style:font-face style:name="Times New Roman1" svg:font-family="'Times New Roman'" style:font-family-generic="swiss" style:font-pitch="variable"/>
    <style:font-face style:name="Tahoma2" svg:font-family="Tahoma" style:font-family-generic="system" style:font-pitch="variable"/>
  </office:font-face-decls>
  <office:styles>
    <draw:marker draw:name="Symmetric_20_Arrow" draw:display-name="Symmetric Arrow" svg:viewBox="0 0 1131 902" svg:d="m564 0-564 902h1131z"/>
    <draw:stroke-dash draw:name="Dash_20_2" draw:display-name="Dash 2" draw:style="rect" draw:dots1="2" draw:dots1-length="0.029cm" draw:dots2="3" draw:dots2-length="0.144cm" draw:distance="0.072cm"/>
    <draw:stroke-dash draw:name="Ultrafine_20_2_20_Dots_20_3_20_Dashes" draw:display-name="Ultrafine 2 Dots 3 Dashes" draw:style="rect" draw:dots1="2" draw:dots1-length="0.051cm" draw:dots2="3" draw:dots2-length="0.254cm" draw:distance="0.127cm"/>
    <draw:stroke-dash draw:name="Ultrafine_20_Dotted_20__28_var_29_" draw:display-name="Ultrafine Dotted (var)" draw:style="rect" draw:dots1="1" draw:distance="28%"/>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Tahoma2"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041cm" fo:line-height="110%" fo:text-align="justify" style:justify-single-word="false" fo:hyphenation-ladder-count="no-limit" style:page-number="auto"/>
      <style:text-properties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Tahoma2"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19.75cm" style:type="center"/>
          <style:tab-stop style:position="39.501cm" style:type="right"/>
        </style:tab-stops>
      </style:paragraph-properties>
    </style:style>
    <style:style style:name="Footer" style:family="paragraph" style:parent-style-name="Standard" style:class="extra">
      <style:paragraph-properties text:number-lines="false" text:line-number="0">
        <style:tab-stops>
          <style:tab-stop style:position="19.75cm" style:type="center"/>
          <style:tab-stop style:position="39.501cm" style:type="right"/>
        </style:tab-stops>
      </style:paragraph-properties>
      <style:text-properties style:font-name="Arial1" fo:font-size="8pt"/>
    </style:style>
    <style:style style:name="Норм_5f_Абзац" style:display-name="Норм_Абзац" style:family="paragraph" style:parent-style-name="Standard" style:master-page-name="">
      <style:paragraph-properties fo:margin-left="0cm" fo:margin-right="0cm" fo:margin-top="0.035cm" fo:margin-bottom="0.035cm" fo:hyphenation-ladder-count="no-limit" fo:text-indent="1.251cm" style:auto-text-indent="false" style:page-number="auto"/>
      <style:text-properties fo:hyphenate="true" fo:hyphenation-remain-char-count="2" fo:hyphenation-push-char-count="2"/>
    </style:style>
    <style:style style:name="Заголовок_5f_Б_2f_Н" style:display-name="Заголовок_Б/Н" style:family="paragraph" style:parent-style-name="Standard" style:next-style-name="Standard">
      <style:paragraph-properties fo:margin-left="0cm" fo:margin-right="0cm" fo:margin-top="0.212cm" fo:margin-bottom="0.106cm" fo:text-indent="1.251cm" style:auto-text-indent="false">
        <style:tab-stops>
          <style:tab-stop style:position="1.251cm"/>
          <style:tab-stop style:position="4.15cm"/>
          <style:tab-stop style:position="6.251cm"/>
          <style:tab-stop style:position="8.301cm"/>
          <style:tab-stop style:position="10.402cm"/>
          <style:tab-stop style:position="12.502cm"/>
          <style:tab-stop style:position="14.601cm"/>
          <style:tab-stop style:position="17.002cm"/>
        </style:tab-stops>
      </style:paragraph-properties>
      <style:text-properties fo:text-transform="uppercase" fo:font-weight="bold" style:font-weight-asian="bold"/>
    </style:style>
    <style:style style:name="Подзаголовок_5f_Б_2f_Н" style:display-name="Подзаголовок_Б/Н" style:family="paragraph" style:parent-style-name="Standard" style:next-style-name="Standard">
      <style:paragraph-properties fo:margin-left="0cm" fo:margin-right="0cm" fo:margin-top="0.106cm" fo:margin-bottom="0.106cm" fo:text-indent="1.251cm" style:auto-text-indent="false">
        <style:tab-stops>
          <style:tab-stop style:position="1.251cm"/>
          <style:tab-stop style:position="4.15cm"/>
          <style:tab-stop style:position="6.251cm"/>
          <style:tab-stop style:position="8.301cm"/>
          <style:tab-stop style:position="10.402cm"/>
          <style:tab-stop style:position="12.502cm"/>
          <style:tab-stop style:position="14.601cm"/>
          <style:tab-stop style:position="17.002cm"/>
        </style:tab-stops>
      </style:paragraph-properties>
      <style:text-properties fo:font-weight="bold" style:font-weight-asian="bold"/>
    </style:style>
    <style:style style:name="Сноска_20_с_20_красной_20_строки" style:display-name="Сноска с красной строки" style:family="paragraph" style:parent-style-name="Standard">
      <style:paragraph-properties fo:margin-left="0cm" fo:margin-right="0cm" fo:text-indent="0.801cm" style:auto-text-indent="false"/>
      <style:text-properties fo:font-size="10pt"/>
    </style:style>
    <style:style style:name="Footnote" style:family="paragraph" style:parent-style-name="Standard" style:class="extra">
      <style:paragraph-properties fo:margin-left="0cm" fo:margin-right="0cm" fo:text-indent="0cm" style:auto-text-indent="false" text:number-lines="false" text:line-number="0"/>
      <style:text-properties fo:font-size="10pt" style:font-size-asian="10pt" style:font-size-complex="10pt"/>
    </style:style>
    <style:style style:name="Разв_5f_Абзац" style:display-name="Разв_Абзац" style:family="paragraph" style:parent-style-name="Standard">
      <style:paragraph-properties fo:margin-left="0.501cm" fo:margin-right="0cm" fo:text-indent="1cm" style:auto-text-indent="false"/>
      <style:text-properties fo:font-size="11pt" style:font-size-asian="11pt"/>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Contents_20_2" style:class="index">
      <style:paragraph-properties fo:margin-left="0.6cm" fo:margin-right="0cm" fo:margin-top="0.212cm" fo:margin-bottom="0.071cm" fo:text-indent="-0.6cm" style:auto-text-indent="false">
        <style:tab-stops>
          <style:tab-stop style:position="16.402cm" style:type="right" style:leader-style="dotted" style:leader-text="."/>
        </style:tab-stops>
      </style:paragraph-properties>
      <style:text-properties fo:text-transform="uppercase" fo:font-weight="bold" style:font-weight-asian="bold"/>
    </style:style>
    <style:style style:name="Contents_20_2" style:display-name="Contents 2" style:family="paragraph" style:parent-style-name="Standard" style:next-style-name="Contents_20_3" style:class="index">
      <style:paragraph-properties fo:margin-left="1.401cm" fo:margin-right="0cm" fo:margin-top="0.071cm" fo:margin-bottom="0.035cm" fo:text-indent="-1.101cm" style:auto-text-indent="false">
        <style:tab-stops>
          <style:tab-stop style:position="15.602cm" style:type="right" style:leader-style="dotted" style:leader-text="."/>
        </style:tab-stops>
      </style:paragraph-properties>
      <style:text-properties fo:font-weight="bold" style:font-weight-asian="bold"/>
    </style:style>
    <style:style style:name="Contents_20_3" style:display-name="Contents 3" style:family="paragraph" style:parent-style-name="Standard" style:class="index">
      <style:paragraph-properties fo:margin-left="1.949cm" fo:margin-right="0cm" fo:margin-top="0.071cm" fo:margin-bottom="0.035cm" fo:text-indent="-1.6cm" style:auto-text-indent="false">
        <style:tab-stops>
          <style:tab-stop style:position="15.053cm" style:type="right" style:leader-style="dotted" style:leader-text="."/>
        </style:tab-stops>
      </style:paragraph-properties>
      <style:text-properties fo:font-style="italic" fo:font-weight="bold" style:font-style-asian="italic" style:font-weight-asian="bold"/>
    </style:style>
    <style:style style:name="Contents_20_5" style:display-name="Contents 5" style:family="paragraph" style:parent-style-name="Standard" style:next-style-name="Standard" style:class="index">
      <style:paragraph-properties fo:margin-left="0.75cm" fo:margin-right="0cm" fo:margin-top="0.106cm" fo:margin-bottom="0.035cm" fo:text-indent="0cm" style:auto-text-indent="false">
        <style:tab-stops>
          <style:tab-stop style:position="16.753cm" style:type="right" style:leader-style="dotted" style:leader-text="."/>
        </style:tab-stops>
      </style:paragraph-properties>
      <style:text-properties fo:font-style="italic" style:font-style-asian="italic"/>
    </style:style>
    <style:style style:name="Contents_20_4" style:display-name="Contents 4" style:family="paragraph" style:parent-style-name="Standard" style:class="index">
      <style:paragraph-properties fo:margin-left="2.812cm" fo:margin-right="0cm" fo:margin-top="0.071cm" fo:margin-bottom="0.035cm" fo:text-indent="-2.101cm" style:auto-text-indent="false">
        <style:tab-stops>
          <style:tab-stop style:position="14.19cm" style:type="right" style:leader-style="dotted" style:leader-text="."/>
        </style:tab-stops>
      </style:paragraph-properties>
    </style:style>
    <style:style style:name="Заголовок_20_б_2f_н_20_5" style:display-name="Заголовок б/н 5" style:family="paragraph" style:parent-style-name="Standard">
      <style:paragraph-properties fo:margin-top="0.106cm" fo:margin-bottom="0.106cm" fo:text-align="center" style:justify-single-word="false"/>
      <style:text-properties style:font-name="Arial" fo:font-size="11pt" fo:letter-spacing="0.018cm" fo:font-style="italic" style:font-size-asian="11pt" style:font-style-asian="italic"/>
    </style:style>
    <style:style style:name="Заголовок_20_б_2f_н_20_1" style:display-name="Заголовок б/н 1" style:family="paragraph" style:parent-style-name="Standard" style:next-style-name="Standard">
      <style:paragraph-properties fo:margin-top="0.212cm" fo:margin-bottom="0.106cm" fo:text-align="start" style:justify-single-word="false"/>
      <style:text-properties fo:text-transform="uppercase" fo:font-weight="bold" style:font-weight-asian="bold"/>
    </style:style>
    <style:style style:name="Вним_5f_Текст" style:display-name="Вним_Текст" style:family="paragraph" style:parent-style-name="Standard">
      <style:paragraph-properties fo:margin-left="1.6cm" fo:margin-right="0cm" fo:orphans="0" fo:widows="0" fo:text-indent="0cm" style:auto-text-indent="false" style:border-line-width-left="0.002cm 0.088cm 0.088cm" fo:padding-left="0.353cm" fo:padding-right="0cm" fo:padding-top="0cm" fo:padding-bottom="0cm" fo:border-left="0.178cm double #000000" fo:border-right="none" fo:border-top="none" fo:border-bottom="none"/>
      <style:text-properties fo:font-size="11pt" style:font-size-asian="11pt"/>
    </style:style>
    <style:style style:name="Заголовок_20_б_2f_н_20_2" style:display-name="Заголовок б/н 2" style:family="paragraph" style:parent-style-name="Standard" style:next-style-name="Standard">
      <style:paragraph-properties fo:margin-top="0.106cm" fo:margin-bottom="0.106cm" fo:text-align="start" style:justify-single-word="false"/>
      <style:text-properties fo:font-weight="bold" style:font-weight-asian="bold"/>
    </style:style>
    <style:style style:name="Вним_5f_Абзац" style:display-name="Вним_Абзац" style:family="paragraph" style:parent-style-name="Standard">
      <style:paragraph-properties fo:margin-left="1.6cm" fo:margin-right="0cm" fo:orphans="0" fo:widows="0" fo:text-indent="1cm" style:auto-text-indent="false" style:border-line-width-left="0.002cm 0.088cm 0.088cm" fo:padding-left="0.353cm" fo:padding-right="0cm" fo:padding-top="0cm" fo:padding-bottom="0cm" fo:border-left="0.178cm double #000000" fo:border-right="none" fo:border-top="none" fo:border-bottom="none"/>
      <style:text-properties fo:font-size="11pt" style:font-size-asian="11pt"/>
    </style:style>
    <style:style style:name="Норм_5f_Текст" style:display-name="Норм_Текст" style:family="paragraph" style:parent-style-name="Standard">
      <style:paragraph-properties fo:margin-top="0.035cm" fo:margin-bottom="0.035cm"/>
    </style:style>
    <style:style style:name="Прим_5f_Абзац" style:display-name="Прим_Абзац" style:family="paragraph" style:parent-style-name="Standard">
      <style:paragraph-properties fo:margin-left="2.501cm" fo:margin-right="0cm" fo:text-indent="0.801cm" style:auto-text-indent="false"/>
      <style:text-properties fo:font-size="11pt" style:font-size-asian="11pt"/>
    </style:style>
    <style:style style:name="Разв_5f_Текст" style:display-name="Разв_Текст" style:family="paragraph" style:parent-style-name="Standard">
      <style:paragraph-properties fo:margin-left="0.501cm" fo:margin-right="0cm" fo:text-indent="0cm" style:auto-text-indent="false"/>
      <style:text-properties fo:font-size="11pt" style:font-size-asian="11pt"/>
    </style:style>
    <style:style style:name="Отст_5f_Текст" style:display-name="Отст_Текст" style:family="paragraph" style:parent-style-name="Standard">
      <style:paragraph-properties fo:margin-left="0.501cm" fo:margin-right="0.501cm" fo:margin-top="0.035cm" fo:margin-bottom="0.035cm" fo:text-indent="0cm" style:auto-text-indent="false"/>
      <style:text-properties style:font-name="Arial" fo:font-size="11pt" style:font-size-asian="11pt"/>
    </style:style>
    <style:style style:name="Маркированный_20_список" style:display-name="Маркированный список" style:family="paragraph" style:parent-style-name="Standard" style:list-style-name="WW8Num10">
      <style:paragraph-properties fo:margin-left="0cm" fo:margin-right="0cm" fo:text-indent="0cm" style:auto-text-indent="false"/>
    </style:style>
    <style:style style:name="Норм_5f_Бюлл_20_Д" style:display-name="Норм_Бюлл Д" style:family="paragraph" style:parent-style-name="Standard" style:list-style-name="WW8Num14">
      <style:paragraph-properties fo:margin-left="0cm" fo:margin-right="0.501cm" fo:text-indent="0cm" style:auto-text-indent="false"/>
    </style:style>
    <style:style style:name="Заголовок_20_б_2f_н_20_3" style:display-name="Заголовок б/н 3" style:family="paragraph" style:parent-style-name="Standard" style:next-style-name="Standard">
      <style:paragraph-properties fo:margin-top="0.106cm" fo:margin-bottom="0.106cm" fo:text-align="start" style:justify-single-word="false"/>
      <style:text-properties fo:font-style="italic" fo:font-weight="bold" style:font-style-asian="italic" style:font-weight-asian="bold"/>
    </style:style>
    <style:style style:name="Заголовок_20_б_2f_н_20_4" style:display-name="Заголовок б/н 4" style:family="paragraph" style:parent-style-name="Standard" style:next-style-name="Standard">
      <style:paragraph-properties fo:margin-top="0.106cm" fo:margin-bottom="0.035cm" fo:text-align="start" style:justify-single-word="false"/>
    </style:style>
    <style:style style:name="Заголовок_20_б_2f_н_20_6" style:display-name="Заголовок б/н 6" style:family="paragraph" style:parent-style-name="Standard">
      <style:paragraph-properties fo:margin-top="0.106cm" fo:margin-bottom="0.106cm"/>
      <style:text-properties fo:font-style="italic" style:font-style-asian="italic"/>
    </style:style>
    <style:style style:name="Норм_5f_Формула" style:display-name="Норм_Формула" style:family="paragraph" style:parent-style-name="Standard">
      <style:paragraph-properties fo:text-align="center" style:justify-single-word="false">
        <style:tab-stops>
          <style:tab-stop style:position="8.001cm" style:type="center"/>
          <style:tab-stop style:position="16.503cm" style:type="right"/>
        </style:tab-stops>
      </style:paragraph-properties>
    </style:style>
    <style:style style:name="Вним_5f_Бюлл" style:display-name="Вним_Бюлл" style:family="paragraph" style:parent-style-name="Standard" style:list-style-name="WW8Num17">
      <style:paragraph-properties fo:margin-left="1.6cm" fo:margin-right="0cm" fo:text-indent="0cm" style:auto-text-indent="false" style:border-line-width-left="0.002cm 0.088cm 0.088cm" fo:padding-left="0.353cm" fo:padding-right="0cm" fo:padding-top="0cm" fo:padding-bottom="0cm" fo:border-left="0.178cm double #000000" fo:border-right="none" fo:border-top="none" fo:border-bottom="none"/>
      <style:text-properties fo:font-size="11pt" style:font-size-asian="11pt"/>
    </style:style>
    <style:style style:name="Вним_5f_Формула" style:display-name="Вним_Формула" style:family="paragraph" style:parent-style-name="Standard">
      <style:paragraph-properties fo:margin-left="1.6cm" fo:margin-right="0cm" fo:margin-top="0.071cm" fo:margin-bottom="0.071cm" fo:text-align="center" style:justify-single-word="false" fo:text-indent="0cm" style:auto-text-indent="false" style:border-line-width-left="0.002cm 0.088cm 0.088cm" fo:padding-left="0.353cm" fo:padding-right="0cm" fo:padding-top="0cm" fo:padding-bottom="0cm" fo:border-left="0.178cm double #000000" fo:border-right="none" fo:border-top="none" fo:border-bottom="none"/>
      <style:text-properties fo:font-size="11pt" style:font-size-asian="11pt"/>
    </style:style>
    <style:style style:name="Прим_5f_Бюлл" style:display-name="Прим_Бюлл" style:family="paragraph" style:parent-style-name="Standard" style:list-style-name="WW8Num16">
      <style:paragraph-properties fo:margin-left="2.501cm" fo:margin-right="0cm" fo:text-indent="0cm" style:auto-text-indent="false"/>
      <style:text-properties fo:font-size="11pt" style:font-size-asian="11pt"/>
    </style:style>
    <style:style style:name="Прим_5f_Текст" style:display-name="Прим_Текст" style:family="paragraph" style:parent-style-name="Standard">
      <style:paragraph-properties fo:margin-left="2.501cm" fo:margin-right="0cm" fo:text-indent="0cm" style:auto-text-indent="false"/>
      <style:text-properties fo:font-size="11pt" style:font-size-asian="11pt"/>
    </style:style>
    <style:style style:name="Разв_5f_Бюлл" style:display-name="Разв_Бюлл" style:family="paragraph" style:parent-style-name="Standard" style:list-style-name="WW8Num18">
      <style:paragraph-properties fo:margin-left="0.501cm" fo:margin-right="0cm" fo:text-indent="0cm" style:auto-text-indent="false">
        <style:tab-stops>
          <style:tab-stop style:position="0.499cm"/>
        </style:tab-stops>
      </style:paragraph-properties>
      <style:text-properties fo:font-size="11pt" style:font-size-asian="11pt"/>
    </style:style>
    <style:style style:name="Разв_5f_Формула" style:display-name="Разв_Формула" style:family="paragraph" style:parent-style-name="Standard">
      <style:paragraph-properties fo:margin-left="0.501cm" fo:margin-right="0cm" fo:margin-top="0.035cm" fo:margin-bottom="0.035cm" fo:text-align="center" style:justify-single-word="false" fo:text-indent="0cm" style:auto-text-indent="false"/>
      <style:text-properties fo:font-size="11pt" style:font-size-asian="11pt"/>
    </style:style>
    <style:style style:name="Отступление" style:family="paragraph">
      <style:paragraph-properties fo:margin-left="0.501cm" fo:margin-right="0.501cm" fo:margin-top="0.035cm" fo:margin-bottom="0.035cm" fo:line-height="110%" fo:text-align="justify" style:justify-single-word="false" fo:orphans="2" fo:widows="2" fo:text-indent="1cm" style:auto-text-indent="false" text:number-lines="false" text:line-number="0"/>
      <style:text-properties style:use-window-font-color="true" style:font-name="Arial" fo:font-size="11pt" fo:language="ru" fo:country="RU" style:font-name-asian="Arial" style:font-size-asian="11pt" style:font-name-complex="Times New Roman" style:font-size-complex="10pt"/>
    </style:style>
    <style:style style:name="Отст_5f_бюлл" style:display-name="Отст_бюлл" style:family="paragraph" style:parent-style-name="Standard" style:list-style-name="WW8Num13">
      <style:paragraph-properties fo:margin-left="0.004cm" fo:margin-right="0.801cm" fo:text-indent="0cm" style:auto-text-indent="false"/>
      <style:text-properties style:font-name="Arial"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Заголовок_20_приложения" style:display-name="Заголовок приложения" style:family="paragraph" style:parent-style-name="Standard" style:master-page-name="">
      <style:paragraph-properties fo:margin-left="0cm" fo:margin-right="0cm" fo:margin-top="0cm" fo:margin-bottom="0.106cm" fo:line-height="130%" fo:text-align="center" style:justify-single-word="false" fo:text-indent="10.402cm" style:auto-text-indent="false" style:page-number="auto" fo:break-before="auto" fo:break-after="auto">
        <style:tab-stops>
          <style:tab-stop style:position="17.002cm"/>
        </style:tab-stops>
      </style:paragraph-properties>
      <style:text-properties fo:font-weight="bold" style:font-weight-asian="bold"/>
    </style:style>
    <style:style style:name="Основной_20_шрифт_20_абзаца" style:display-name="Основной шрифт абзаца" style:family="text"/>
    <style:style style:name="Разрядка" style:family="text" style:parent-style-name="Основной_20_шрифт_20_абзаца">
      <style:text-properties fo:letter-spacing="0.053cm"/>
    </style:style>
    <style:style style:name="Ссылка" style:family="text" style:parent-style-name="Основной_20_шрифт_20_абзаца">
      <style:text-properties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style>
    <style:style style:name="Strong_20_Emphasis" style:display-name="Strong Emphasis" style:family="text" style:parent-style-name="Основной_20_шрифт_20_абзаца">
      <style:text-properties fo:font-weight="bold" style:font-weight-asian="bold"/>
    </style:style>
    <style:style style:name="Малые_20_прописные" style:display-name="Малые прописные" style:family="text" style:parent-style-name="Основной_20_шрифт_20_абзаца">
      <style:text-properties fo:font-variant="small-caps" style:use-window-font-color="true" style:text-line-through-style="none" style:text-position="0% 100%"/>
    </style:style>
    <style:style style:name="Строгое_20_выделение" style:display-name="Строгое выделение" style:family="text" style:parent-style-name="Основной_20_шрифт_20_абзаца">
      <style:text-properties fo:font-style="italic" fo:font-weight="bold" style:font-style-asian="italic" style:font-weight-asian="bold"/>
    </style:style>
    <style:style style:name="Объект" style:family="text" style:parent-style-name="Основной_20_шрифт_20_абзаца">
      <style:text-properties style:font-name="Tahoma" fo:font-style="italic" style:font-style-asian="italic"/>
    </style:style>
    <style:style style:name="WW8Num10z0" style:family="text">
      <style:text-properties style:font-name="Symbol"/>
    </style:style>
    <style:style style:name="WW8Num14z0" style:family="text">
      <style:text-properties style:use-window-font-color="true" style:font-name="Symbol"/>
    </style:style>
    <style:style style:name="Footnote_20_Symbol" style:display-name="Footnote Symbol" style:family="text"/>
    <style:style style:name="Footnote_20_anchor" style:display-name="Footnote anchor" style:family="text">
      <style:text-properties style:text-position="super 58%"/>
    </style:style>
    <style:style style:name="WW8Num17z0" style:family="text">
      <style:text-properties style:font-name="Symbol"/>
    </style:style>
    <style:style style:name="WW8Num16z0" style:family="text">
      <style:text-properties style:font-name="Symbol"/>
    </style:style>
    <style:style style:name="WW8Num18z0" style:family="text">
      <style:text-properties style:font-name="Symbol"/>
    </style:style>
    <style:style style:name="WW8Num13z0" style:family="text">
      <style:text-properties style:font-name="Symbol"/>
    </style:style>
    <style:style style:name="Процесс" style:family="text" style:parent-style-name="Основной_20_шрифт_20_абзаца">
      <style:text-properties style:font-name="DejaVu Sans" fo:font-size="10pt" fo:letter-spacing="-0.018cm"/>
    </style:style>
    <style:style style:name="Numbering_20_Symbols" style:display-name="Numbering Symbols" style:family="text"/>
    <style:style style:name="Прописные" style:family="text" style:parent-style-name="Основной_20_шрифт_20_абзаца">
      <style:text-properties fo:text-transform="uppercase" style:use-window-font-color="true" style:text-line-through-style="none" style:text-position="0% 1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8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4" style:family="table">
      <style:table-properties style:width="39.501cm" table:align="left" style:may-break-between-rows="false" style:writing-mode="lr-tb"/>
    </style:style>
    <style:style style:name="Таблица4.A" style:family="table-column">
      <style:table-column-properties style:column-width="4.233cm"/>
    </style:style>
    <style:style style:name="Таблица4.B" style:family="table-column">
      <style:table-column-properties style:column-width="2.117cm"/>
    </style:style>
    <style:style style:name="Таблица4.C" style:family="table-column">
      <style:table-column-properties style:column-width="9.696cm"/>
    </style:style>
    <style:style style:name="Таблица4.D" style:family="table-column">
      <style:table-column-properties style:column-width="4.979cm"/>
    </style:style>
    <style:style style:name="Таблица4.E" style:family="table-column">
      <style:table-column-properties style:column-width="4.198cm"/>
    </style:style>
    <style:style style:name="Таблица4.G" style:family="table-column">
      <style:table-column-properties style:column-width="9.724cm"/>
    </style:style>
    <style:style style:name="Таблица4.H" style:family="table-column">
      <style:table-column-properties style:column-width="2.436cm"/>
    </style:style>
    <style:style style:name="Таблица4.1" style:family="table-row">
      <style:table-row-properties style:keep-together="false" fo:keep-together="always"/>
    </style:style>
    <style:style style:name="Таблица4.A1" style:family="table-cell">
      <style:table-cell-properties style:vertical-align="middle" fo:padding-left="0.101cm" fo:padding-right="0.101cm" fo:padding-top="0cm" fo:padding-bottom="0cm" fo:border="none" style:writing-mode="lr-tb"/>
    </style:style>
    <style:style style:name="Таблица3" style:family="table">
      <style:table-properties style:width="39.501cm" table:align="left" style:may-break-between-rows="false" style:writing-mode="lr-tb"/>
    </style:style>
    <style:style style:name="Таблица3.A" style:family="table-column">
      <style:table-column-properties style:column-width="4.198cm"/>
    </style:style>
    <style:style style:name="Таблица3.B" style:family="table-column">
      <style:table-column-properties style:column-width="2.152cm"/>
    </style:style>
    <style:style style:name="Таблица3.C" style:family="table-column">
      <style:table-column-properties style:column-width="9.696cm"/>
    </style:style>
    <style:style style:name="Таблица3.D" style:family="table-column">
      <style:table-column-properties style:column-width="4.979cm"/>
    </style:style>
    <style:style style:name="Таблица3.F" style:family="table-column">
      <style:table-column-properties style:column-width="2.117cm"/>
    </style:style>
    <style:style style:name="Таблица3.G" style:family="table-column">
      <style:table-column-properties style:column-width="9.724cm"/>
    </style:style>
    <style:style style:name="Таблица3.H" style:family="table-column">
      <style:table-column-properties style:column-width="2.436cm"/>
    </style:style>
    <style:style style:name="Таблица3.1" style:family="table-row">
      <style:table-row-properties style:keep-together="false" fo:keep-together="always"/>
    </style:style>
    <style:style style:name="Таблица3.A1" style:family="table-cell">
      <style:table-cell-properties style:vertical-align="middle" fo:padding-left="0.101cm" fo:padding-right="0.101cm" fo:padding-top="0cm" fo:padding-bottom="0cm" fo:border="none" style:writing-mode="lr-tb"/>
    </style:style>
    <style:style style:name="Таблица5" style:family="table">
      <style:table-properties style:width="39.501cm" table:align="left" style:may-break-between-rows="false" style:writing-mode="lr-tb"/>
    </style:style>
    <style:style style:name="Таблица5.A" style:family="table-column">
      <style:table-column-properties style:column-width="4.422cm"/>
    </style:style>
    <style:style style:name="Таблица5.B" style:family="table-column">
      <style:table-column-properties style:column-width="1.928cm"/>
    </style:style>
    <style:style style:name="Таблица5.C" style:family="table-column">
      <style:table-column-properties style:column-width="9.696cm"/>
    </style:style>
    <style:style style:name="Таблица5.D" style:family="table-column">
      <style:table-column-properties style:column-width="4.979cm"/>
    </style:style>
    <style:style style:name="Таблица5.E" style:family="table-column">
      <style:table-column-properties style:column-width="4.198cm"/>
    </style:style>
    <style:style style:name="Таблица5.F" style:family="table-column">
      <style:table-column-properties style:column-width="2.117cm"/>
    </style:style>
    <style:style style:name="Таблица5.G" style:family="table-column">
      <style:table-column-properties style:column-width="9.724cm"/>
    </style:style>
    <style:style style:name="Таблица5.H" style:family="table-column">
      <style:table-column-properties style:column-width="2.436cm"/>
    </style:style>
    <style:style style:name="Таблица5.1" style:family="table-row">
      <style:table-row-properties style:keep-together="false" fo:keep-together="always"/>
    </style:style>
    <style:style style:name="Таблица5.A1" style:family="table-cell">
      <style:table-cell-properties style:vertical-align="middle" fo:padding-left="0.101cm" fo:padding-right="0.101cm" fo:padding-top="0cm" fo:padding-bottom="0cm" fo:border="none" style:writing-mode="lr-tb"/>
    </style:style>
    <style:style style:name="Таблица6" style:family="table">
      <style:table-properties style:width="39.501cm" table:align="left" style:may-break-between-rows="false" style:writing-mode="lr-tb"/>
    </style:style>
    <style:style style:name="Таблица6.A" style:family="table-column">
      <style:table-column-properties style:column-width="4.422cm"/>
    </style:style>
    <style:style style:name="Таблица6.B" style:family="table-column">
      <style:table-column-properties style:column-width="1.928cm"/>
    </style:style>
    <style:style style:name="Таблица6.C" style:family="table-column">
      <style:table-column-properties style:column-width="9.696cm"/>
    </style:style>
    <style:style style:name="Таблица6.D" style:family="table-column">
      <style:table-column-properties style:column-width="4.979cm"/>
    </style:style>
    <style:style style:name="Таблица6.E" style:family="table-column">
      <style:table-column-properties style:column-width="4.198cm"/>
    </style:style>
    <style:style style:name="Таблица6.F" style:family="table-column">
      <style:table-column-properties style:column-width="2.117cm"/>
    </style:style>
    <style:style style:name="Таблица6.G" style:family="table-column">
      <style:table-column-properties style:column-width="9.724cm"/>
    </style:style>
    <style:style style:name="Таблица6.H" style:family="table-column">
      <style:table-column-properties style:column-width="2.436cm"/>
    </style:style>
    <style:style style:name="Таблица6.1" style:family="table-row">
      <style:table-row-properties style:keep-together="false" fo:keep-together="always"/>
    </style:style>
    <style:style style:name="Таблица6.A1" style:family="table-cell">
      <style:table-cell-properties style:vertical-align="middle" fo:padding-left="0.101cm" fo:padding-right="0.101cm" fo:padding-top="0cm" fo:padding-bottom="0cm" fo:border="none" style:writing-mode="lr-tb"/>
    </style:style>
    <style:style style:name="P1" style:family="paragraph" style:parent-style-name="Footer">
      <style:paragraph-properties style:snap-to-layout-grid="false"/>
    </style:style>
    <style:style style:name="P2" style:family="paragraph" style:parent-style-name="Footer">
      <style:paragraph-properties style:snap-to-layout-grid="false">
        <style:tab-stops>
          <style:tab-stop style:position="4.15cm"/>
          <style:tab-stop style:position="6.251cm"/>
          <style:tab-stop style:position="8.301cm"/>
          <style:tab-stop style:position="10.402cm"/>
          <style:tab-stop style:position="14.651cm" style:type="right"/>
        </style:tab-stops>
      </style:paragraph-properties>
      <style:text-properties fo:font-weight="normal" style:language-asian="ru" style:country-asian="RU" style:font-weight-asian="normal" style:font-weight-complex="normal"/>
    </style:style>
    <style:style style:name="P3" style:family="paragraph" style:parent-style-name="Footer">
      <style:paragraph-properties fo:text-align="center" style:justify-single-word="false" style:snap-to-layout-grid="false">
        <style:tab-stops>
          <style:tab-stop style:position="4.15cm"/>
          <style:tab-stop style:position="6.251cm"/>
          <style:tab-stop style:position="8.301cm"/>
          <style:tab-stop style:position="10.402cm"/>
          <style:tab-stop style:position="14.651cm" style:type="right"/>
        </style:tab-stops>
      </style:paragraph-properties>
      <style:text-properties fo:font-weight="normal" style:language-asian="ru" style:country-asian="RU" style:font-weight-asian="normal" style:font-weight-complex="normal"/>
    </style:style>
    <style:style style:name="P4" style:family="paragraph" style:parent-style-name="Footer">
      <style:paragraph-properties style:snap-to-layout-grid="false"/>
      <style:text-properties fo:font-weight="normal" style:font-weight-asian="normal" style:font-weight-complex="normal"/>
    </style:style>
    <style:style style:name="P5" style:family="paragraph" style:parent-style-name="Footer">
      <style:paragraph-properties fo:margin-top="0cm" fo:margin-bottom="0cm" fo:line-height="100%" fo:text-align="start" style:justify-single-word="false" style:snap-to-layout-grid="false">
        <style:tab-stops>
          <style:tab-stop style:position="6.35cm"/>
          <style:tab-stop style:position="8.151cm"/>
          <style:tab-stop style:position="10.4cm"/>
          <style:tab-stop style:position="14.651cm"/>
          <style:tab-stop style:position="17cm" style:type="center"/>
          <style:tab-stop style:position="18.503cm"/>
          <style:tab-stop style:position="21.003cm"/>
          <style:tab-stop style:position="27.353cm"/>
          <style:tab-stop style:position="29.154cm"/>
          <style:tab-stop style:position="31.401cm"/>
          <style:tab-stop style:position="35.65cm"/>
          <style:tab-stop style:position="38.01cm" style:type="center"/>
          <style:tab-stop style:position="39.005cm"/>
          <style:tab-stop style:position="43.355cm"/>
          <style:tab-stop style:position="45.355cm"/>
          <style:tab-stop style:position="51.006cm"/>
        </style:tab-stops>
      </style:paragraph-properties>
      <style:text-properties fo:font-weight="normal" style:font-weight-asian="normal" style:font-weight-complex="normal"/>
    </style:style>
    <style:style style:name="P6" style:family="paragraph" style:parent-style-name="Footer">
      <style:paragraph-properties fo:margin-top="0cm" fo:margin-bottom="0cm" fo:line-height="100%" fo:text-align="start" style:justify-single-word="false">
        <style:tab-stops>
          <style:tab-stop style:position="6.35cm"/>
          <style:tab-stop style:position="8.151cm"/>
          <style:tab-stop style:position="10.4cm"/>
          <style:tab-stop style:position="14.651cm"/>
          <style:tab-stop style:position="17cm" style:type="center"/>
          <style:tab-stop style:position="18.503cm"/>
          <style:tab-stop style:position="21.003cm"/>
          <style:tab-stop style:position="27.353cm"/>
          <style:tab-stop style:position="29.154cm"/>
          <style:tab-stop style:position="31.401cm"/>
          <style:tab-stop style:position="35.65cm"/>
          <style:tab-stop style:position="38.01cm" style:type="center"/>
          <style:tab-stop style:position="39.005cm"/>
          <style:tab-stop style:position="43.355cm"/>
          <style:tab-stop style:position="45.355cm"/>
          <style:tab-stop style:position="51.006cm"/>
        </style:tab-stops>
      </style:paragraph-properties>
      <style:text-properties style:font-name="Arial" fo:font-size="8pt" fo:language="zxx" fo:country="none" style:font-size-asian="8pt" style:font-size-complex="8pt"/>
    </style:style>
    <style:style style:name="P7" style:family="paragraph" style:parent-style-name="Footer" style:master-page-name="">
      <style:paragraph-properties fo:margin-top="0cm" fo:margin-bottom="0.035cm" fo:line-height="110%" fo:text-align="start" style:justify-single-word="false" fo:orphans="2" fo:widows="0" fo:hyphenation-ladder-count="no-limit" style:page-number="auto" text:number-lines="false" text:line-number="0" style:writing-mode="lr-tb">
        <style:tab-stops>
          <style:tab-stop style:position="4.15cm"/>
          <style:tab-stop style:position="6.251cm"/>
          <style:tab-stop style:position="8.301cm"/>
          <style:tab-stop style:position="10.402cm"/>
          <style:tab-stop style:position="14.651cm" style:type="right"/>
        </style:tab-stops>
      </style:paragraph-properties>
      <style:text-properties style:font-name="Arial1" fo:font-size="8pt" fo:language="zxx" fo:country="none" style:font-size-asian="8pt" style:font-size-complex="8pt" fo:hyphenate="true" fo:hyphenation-remain-char-count="2" fo:hyphenation-push-char-count="2"/>
    </style:style>
    <style:style style:name="T1" style:family="text">
      <style:text-properties fo:font-weight="normal" style:font-weight-asian="normal" style:font-weight-complex="normal"/>
    </style:style>
    <style:style style:name="T2" style:family="text">
      <style:text-properties fo:font-weight="bold" style:font-weight-asian="bold"/>
    </style:style>
    <style:style style:name="T3" style:family="text">
      <style:text-properties style:font-name="Arial" fo:font-size="8pt" fo:language="zxx" fo:country="none" style:font-size-asian="8pt" style:font-size-complex="8pt"/>
    </style:style>
    <style:style style:name="T4" style:family="text">
      <style:text-properties style:font-name="Arial" fo:font-size="8pt" fo:letter-spacing="0.007cm" fo:language="zxx" fo:country="none" fo:font-weight="bold" style:font-size-asian="8pt" style:font-weight-asian="bold" style:font-size-complex="8pt"/>
    </style:style>
    <style:style style:name="T5" style:family="text">
      <style:text-properties style:font-name="Arial" fo:font-size="8pt" fo:letter-spacing="0.007cm" fo:language="zxx" fo:country="none" style:font-size-asian="8pt" style:font-size-complex="8pt"/>
    </style:style>
    <style:style style:name="T6" style:family="text">
      <style:text-properties style:use-window-font-color="true" style:text-outline="false" style:text-line-through-style="none" fo:letter-spacing="0.007cm" fo:font-style="normal" fo:text-shadow="none" style:text-underline-style="none" fo:font-weight="normal" style:letter-kerning="true" style:font-name-asian="Arial" style:font-style-asian="normal" style:font-weight-asian="normal" style:font-name-complex="Arial" style:font-style-complex="normal" style:font-weight-complex="normal" style:text-emphasize="none"/>
    </style:style>
    <style:style style:name="T7" style:family="text">
      <style:text-properties style:use-window-font-color="true" style:text-outline="false" style:text-line-through-style="none" fo:letter-spacing="0.007cm" fo:font-style="normal" fo:text-shadow="none" style:text-underline-style="none" fo:font-weight="normal" style:letter-kerning="true" style:font-name-asian="Tahoma1" style:font-style-asian="normal" style:font-weight-asian="normal" style:font-name-complex="Tahoma1" style:font-style-complex="normal" style:font-weight-complex="normal" style:text-emphasize="none"/>
    </style:style>
    <style:style style:name="T8" style:family="text">
      <style:text-properties fo:font-weight="bold" style:language-asian="ru" style:country-asian="RU" style:font-weight-asian="bold"/>
    </style:style>
    <style:style style:name="T9" style:family="text">
      <style:text-properties style:language-asian="ru" style:country-asian="RU"/>
    </style:style>
    <style:style style:name="T10" style:family="text">
      <style:text-properties fo:color="#808080" fo:letter-spacing="0.007cm" fo:font-weight="normal" style:font-name-asian="Times New Roman" style:font-weight-asian="normal" style:font-name-complex="Times New Roman" style:font-weight-complex="normal"/>
    </style:style>
    <style:style style:name="T11" style:family="text">
      <style:text-properties fo:letter-spacing="0.007cm" fo:font-weight="normal" style:font-name-asian="Times New Roman" style:font-weight-asian="normal" style:font-name-complex="Times New Roman" style:font-weight-complex="normal"/>
    </style:style>
    <style:style style:name="T12" style:family="text">
      <style:text-properties fo:letter-spacing="0.007cm" fo:font-weight="normal" style:font-weight-asian="normal" style:font-weight-complex="normal"/>
    </style:style>
    <style:page-layout style:name="pm1">
      <style:page-layout-properties fo:page-width="42cm" fo:page-height="59.401cm" style:num-format="1" style:print-orientation="portrait" fo:margin-top="0.499cm" fo:margin-bottom="0.499cm" fo:margin-left="2cm" fo:margin-right="0.499cm" fo:background-color="transparent" style:writing-mode="lr-tb" style:footnote-max-height="0cm">
        <style:background-image xlink:href="Pictures/100000000000056B00000800873CD0C1.gif" xlink:type="simple" xlink:actuate="onLoad" style:position="center center" style:repeat="no-repeat"/>
        <style:columns fo:column-count="2">
          <style:column style:rel-width="11196*" fo:start-indent="0cm" fo:end-indent="1.249cm"/>
          <style:column style:rel-width="11197*" fo:start-indent="1.249cm" fo:end-indent="0cm"/>
        </style:columns>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101cm" style:dynamic-spacing="false"/>
      </style:header-style>
      <style:footer-style>
        <style:header-footer-properties fo:min-height="0.6cm" fo:margin-left="0cm" fo:margin-right="0cm" fo:margin-top="0.101cm" style:dynamic-spacing="false"/>
      </style:footer-style>
    </style:page-layout>
    <style:page-layout style:name="pm2">
      <style:page-layout-properties fo:page-width="42cm" fo:page-height="59.401cm" style:num-format="1" style:print-orientation="portrait" fo:margin-top="0.499cm" fo:margin-bottom="0.499cm" fo:margin-left="2cm" fo:margin-right="0.499cm" fo:background-color="transparent" style:writing-mode="lr-tb" style:footnote-max-height="0cm">
        <style:background-image/>
        <style:columns fo:column-count="2">
          <style:column style:rel-width="11196*" fo:start-indent="0cm" fo:end-indent="1.249cm"/>
          <style:column style:rel-width="11197*" fo:start-indent="1.249cm" fo:end-indent="0cm"/>
        </style:columns>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101cm" style:dynamic-spacing="false"/>
      </style:header-style>
      <style:footer-style>
        <style:header-footer-properties fo:min-height="0.499cm" fo:margin-left="0cm" fo:margin-right="0cm" fo:margin-top="0cm" style:dynamic-spacing="false"/>
      </style:footer-style>
    </style:page-layout>
    <number:date-style style:name="N37" number:automatic-order="true">
      <number:day number:style="long"/>
      <number:text>.</number:text>
      <number:month number:style="long"/>
      <number:text>.</number:text>
      <number:year/>
    </number:date-style>
    <number:time-style style:name="N106">
      <number:hours/>
      <number:text>:</number:text>
      <number:minutes number:style="long"/>
    </number:time-style>
  </office:automatic-styles>
  <office:master-styles>
    <style:master-page style:name="Standard" style:page-layout-name="pm1">
      <style:header>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B"/>
          <table:table-column table:style-name="Таблица4.G"/>
          <table:table-column table:style-name="Таблица4.H"/>
          <table:table-row table:style-name="Таблица4.1">
            <table:table-cell table:style-name="Таблица4.A1" office:value-type="string">
              <text:p text:style-name="P1"><text:span text:style-name="T1">Маш. образ от <text:s/></text:span><text:span text:style-name="T2"><text:date style:data-style-name="N37" text:date-value="2012-04-21T12:36:56.21">21.04.12</text:date></text:span><text:span text:style-name="T2"> </text:span><text:span text:style-name="T2"><text:time style:data-style-name="N106" text:time-value="2012-04-21T12:36:56.21">12:36</text:time></text:span></text:p>
            </table:table-cell>
            <table:table-cell table:style-name="Таблица4.A1" office:value-type="string">
              <text:p text:style-name="P2">Жаринов</text:p>
            </table:table-cell>
            <table:table-cell table:style-name="Таблица4.A1" office:value-type="string">
              <text:p text:style-name="P3"><text:s/><text:file-name text:display="name">ГрафЧасть А2 [имя-докум] (Бланк с оргметодчастью)</text:file-name></text:p>
            </table:table-cell>
            <table:table-cell table:style-name="Таблица4.A1" office:value-type="string">
              <text:p text:style-name="P4"><text:span text:style-name="Основной_20_шрифт_20_абзаца"><text:span text:style-name="T3">Лист </text:span></text:span><text:span text:style-name="Основной_20_шрифт_20_абзаца"><text:span text:style-name="T4"><text:page-number text:select-page="current">4</text:page-number></text:span></text:span><text:span text:style-name="Основной_20_шрифт_20_абзаца"><text:span text:style-name="T5">, Стр.</text:span></text:span><text:span text:style-name="Основной_20_шрифт_20_абзаца"><text:span text:style-name="T4"> 1</text:span></text:span> </text:p>
            </table:table-cell>
            <table:table-cell table:style-name="Таблица4.A1" office:value-type="string">
              <text:p text:style-name="P4">Маш. образ от <text:s/><text:span text:style-name="T2"><text:date style:data-style-name="N37" text:date-value="2012-04-21T12:36:56.23">21.04.12</text:date></text:span><text:span text:style-name="T2"> </text:span><text:span text:style-name="T2"><text:time style:data-style-name="N106" text:time-value="2012-04-21T12:36:56.23">12:36</text:time></text:span></text:p>
            </table:table-cell>
            <table:table-cell table:style-name="Таблица4.A1" office:value-type="string">
              <text:p text:style-name="P2">Жаринов</text:p>
            </table:table-cell>
            <table:table-cell table:style-name="Таблица4.A1" office:value-type="string">
              <text:p text:style-name="P3"><text:s/><text:file-name text:display="name">ГрафЧасть А2 [имя-докум] (Бланк с оргметодчастью)</text:file-name></text:p>
            </table:table-cell>
            <table:table-cell table:style-name="Таблица4.A1" office:value-type="string">
              <text:p text:style-name="P5"><text:span text:style-name="Основной_20_шрифт_20_абзаца"><text:span text:style-name="T3">Лист </text:span></text:span><text:span text:style-name="Основной_20_шрифт_20_абзаца"><text:span text:style-name="T4"><text:page-number text:select-page="current">4</text:page-number></text:span></text:span><text:span text:style-name="Основной_20_шрифт_20_абзаца"><text:span text:style-name="T5">, Стр.</text:span></text:span><text:span text:style-name="Основной_20_шрифт_20_абзаца"><text:span text:style-name="T4"> 3</text:span></text:span><text:span text:style-name="Основной_20_шрифт_20_абзаца"><text:span text:style-name="T5"> </text:span></text:span></text:p>
            </table:table-cell>
          </table:table-row>
        </table:table>
        <text:p text:style-name="P6"><text:span text:style-name="Основной_20_шрифт_20_абзаца"><text:span text:style-name="T6">Тв. копия от <text:tab/><text:tab/><text:tab/><text:tab/>© Жаринов В.Н., 2007-09</text:span></text:span><text:span text:style-name="Основной_20_шрифт_20_абзаца"><text:span text:style-name="T7"><text:tab/><text:tab/></text:span></text:span><text:span text:style-name="Основной_20_шрифт_20_абзаца"><text:span text:style-name="T6">Тв. копия от </text:span></text:span><text:span text:style-name="Основной_20_шрифт_20_абзаца"><text:span text:style-name="T7"><text:tab/><text:tab/><text:tab/><text:tab/></text:span></text:span><text:span text:style-name="Основной_20_шрифт_20_абзаца"><text:span text:style-name="T6">© Жаринов В.Н., 2007-09</text:span></text:span></text:p>
      </style:header>
      <style:footer>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A"/>
          <table:table-column table:style-name="Таблица3.F"/>
          <table:table-column table:style-name="Таблица3.G"/>
          <table:table-column table:style-name="Таблица3.H"/>
          <table:table-row table:style-name="Таблица3.1">
            <table:table-cell table:style-name="Таблица3.A1" office:value-type="string">
              <text:p text:style-name="P1"><text:span text:style-name="T1">Маш. образ от <text:s/></text:span><text:span text:style-name="T2"><text:date style:data-style-name="N37" text:date-value="2012-04-21T12:36:56.23">21.04.12</text:date></text:span><text:span text:style-name="T2"> </text:span><text:span text:style-name="T2"><text:time style:data-style-name="N106" text:time-value="2012-04-21T12:36:56.23">12:36</text:time></text:span></text:p>
            </table:table-cell>
            <table:table-cell table:style-name="Таблица3.A1" office:value-type="string">
              <text:p text:style-name="P2">Жаринов</text:p>
            </table:table-cell>
            <table:table-cell table:style-name="Таблица3.A1" office:value-type="string">
              <text:p text:style-name="P3"><text:s/><text:file-name text:display="name">ГрафЧасть А2 [имя-докум] (Бланк с оргметодчастью)</text:file-name></text:p>
            </table:table-cell>
            <table:table-cell table:style-name="Таблица3.A1" office:value-type="string">
              <text:p text:style-name="P4"><text:span text:style-name="Основной_20_шрифт_20_абзаца"><text:span text:style-name="T3">Лист </text:span></text:span><text:span text:style-name="Основной_20_шрифт_20_абзаца"><text:span text:style-name="T4"><text:page-number text:select-page="current">4</text:page-number></text:span></text:span><text:span text:style-name="Основной_20_шрифт_20_абзаца"><text:span text:style-name="T5">, Стр.</text:span></text:span><text:span text:style-name="Основной_20_шрифт_20_абзаца"><text:span text:style-name="T4"> 2</text:span></text:span> </text:p>
            </table:table-cell>
            <table:table-cell table:style-name="Таблица3.A1" office:value-type="string">
              <text:p text:style-name="P4">Маш. образ от <text:s/><text:span text:style-name="T2"><text:date style:data-style-name="N37" text:date-value="2012-04-21T12:36:56.24">21.04.12</text:date></text:span><text:span text:style-name="T2"> </text:span><text:span text:style-name="T2"><text:time style:data-style-name="N106" text:time-value="2012-04-21T12:36:56.24">12:36</text:time></text:span></text:p>
            </table:table-cell>
            <table:table-cell table:style-name="Таблица3.A1" office:value-type="string">
              <text:p text:style-name="P2">Жаринов</text:p>
            </table:table-cell>
            <table:table-cell table:style-name="Таблица3.A1" office:value-type="string">
              <text:p text:style-name="P3"><text:s/><text:file-name text:display="name">ГрафЧасть А2 [имя-докум] (Бланк с оргметодчастью)</text:file-name></text:p>
            </table:table-cell>
            <table:table-cell table:style-name="Таблица3.A1" office:value-type="string">
              <text:p text:style-name="P5"><text:span text:style-name="Основной_20_шрифт_20_абзаца"><text:span text:style-name="T3">Лист </text:span></text:span><text:span text:style-name="Основной_20_шрифт_20_абзаца"><text:span text:style-name="T4"><text:page-number text:select-page="current">4</text:page-number></text:span></text:span><text:span text:style-name="Основной_20_шрифт_20_абзаца"><text:span text:style-name="T5">, Стр.</text:span></text:span><text:span text:style-name="Основной_20_шрифт_20_абзаца"><text:span text:style-name="T4"> 4</text:span></text:span><text:span text:style-name="Основной_20_шрифт_20_абзаца"><text:span text:style-name="T5"> </text:span></text:span></text:p>
            </table:table-cell>
          </table:table-row>
        </table:table>
        <text:p text:style-name="P6"><text:span text:style-name="Основной_20_шрифт_20_абзаца"><text:span text:style-name="T6">Тв. копия от <text:tab/><text:tab/><text:tab/><text:tab/>© Жаринов В.Н., 2007-09</text:span></text:span><text:span text:style-name="Основной_20_шрифт_20_абзаца"><text:span text:style-name="T7"><text:tab/><text:tab/></text:span></text:span><text:span text:style-name="Основной_20_шрифт_20_абзаца"><text:span text:style-name="T6">Тв. копия от </text:span></text:span><text:span text:style-name="Основной_20_шрифт_20_абзаца"><text:span text:style-name="T7"><text:tab/><text:tab/><text:tab/><text:tab/></text:span></text:span><text:span text:style-name="Основной_20_шрифт_20_абзаца"><text:span text:style-name="T6">© Жаринов В.Н., 2007-09</text:span></text:span></text:p>
      </style:footer>
    </style:master-page>
    <style:master-page style:name="First_20_Page" style:display-name="First Page" style:page-layout-name="pm2" style:next-style-name="Standard">
      <style:header>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row table:style-name="Таблица5.1">
            <table:table-cell table:style-name="Таблица5.A1" office:value-type="string">
              <text:p text:style-name="P1"><text:span text:style-name="T1">Маш. образ от <text:s/></text:span><text:span text:style-name="T2"><text:date style:data-style-name="N37" text:date-value="2012-04-21T12:36:56.24">21.04.12</text:date></text:span><text:span text:style-name="T2"> </text:span><text:span text:style-name="T2"><text:time style:data-style-name="N106" text:time-value="2012-04-21T12:36:56.24">12:36</text:time></text:span></text:p>
            </table:table-cell>
            <table:table-cell table:style-name="Таблица5.A1" office:value-type="string">
              <text:p text:style-name="P2">Жаринов</text:p>
            </table:table-cell>
            <table:table-cell table:style-name="Таблица5.A1" office:value-type="string">
              <text:p text:style-name="P3"><text:s/><text:file-name text:display="name">ГрафЧасть А2 [имя-докум] (Бланк с оргметодчастью)</text:file-name></text:p>
            </table:table-cell>
            <table:table-cell table:style-name="Таблица5.A1" office:value-type="string">
              <text:p text:style-name="P4"><text:span text:style-name="Основной_20_шрифт_20_абзаца"><text:span text:style-name="T3">Лист </text:span></text:span><text:span text:style-name="Основной_20_шрифт_20_абзаца"><text:span text:style-name="T4"><text:page-number text:select-page="current">4</text:page-number></text:span></text:span><text:span text:style-name="Основной_20_шрифт_20_абзаца"><text:span text:style-name="T5">, Стр.</text:span></text:span><text:span text:style-name="Основной_20_шрифт_20_абзаца"><text:span text:style-name="T4"> 1</text:span></text:span> </text:p>
            </table:table-cell>
            <table:table-cell table:style-name="Таблица5.A1" office:value-type="string">
              <text:p text:style-name="P4">Маш. образ от <text:s/><text:span text:style-name="T2"><text:date style:data-style-name="N37" text:date-value="2012-04-21T12:36:56.25">21.04.12</text:date></text:span><text:span text:style-name="T2"> </text:span><text:span text:style-name="T2"><text:time style:data-style-name="N106" text:time-value="2012-04-21T12:36:56.25">12:36</text:time></text:span></text:p>
            </table:table-cell>
            <table:table-cell table:style-name="Таблица5.A1" office:value-type="string">
              <text:p text:style-name="P2">Жаринов</text:p>
            </table:table-cell>
            <table:table-cell table:style-name="Таблица5.A1" office:value-type="string">
              <text:p text:style-name="P3"><text:s/><text:file-name text:display="name">ГрафЧасть А2 [имя-докум] (Бланк с оргметодчастью)</text:file-name></text:p>
            </table:table-cell>
            <table:table-cell table:style-name="Таблица5.A1" office:value-type="string">
              <text:p text:style-name="P5"><text:span text:style-name="Основной_20_шрифт_20_абзаца"><text:span text:style-name="T3">Лист </text:span></text:span><text:span text:style-name="Основной_20_шрифт_20_абзаца"><text:span text:style-name="T4"><text:page-number text:select-page="current">4</text:page-number></text:span></text:span><text:span text:style-name="Основной_20_шрифт_20_абзаца"><text:span text:style-name="T5">, Стр.</text:span></text:span><text:span text:style-name="Основной_20_шрифт_20_абзаца"><text:span text:style-name="T4"> 3</text:span></text:span><text:span text:style-name="Основной_20_шрифт_20_абзаца"><text:span text:style-name="T5"> </text:span></text:span></text:p>
            </table:table-cell>
          </table:table-row>
        </table:table>
        <text:p text:style-name="P6"><text:span text:style-name="Основной_20_шрифт_20_абзаца"><text:span text:style-name="T6">Тв. копия от <text:tab/><text:tab/><text:tab/><text:tab/>© Жаринов В.Н., 2007-09</text:span></text:span><text:span text:style-name="Основной_20_шрифт_20_абзаца"><text:span text:style-name="T7"><text:tab/><text:tab/></text:span></text:span><text:span text:style-name="Основной_20_шрифт_20_абзаца"><text:span text:style-name="T6">Тв. копия от </text:span></text:span><text:span text:style-name="Основной_20_шрифт_20_абзаца"><text:span text:style-name="T7"><text:tab/><text:tab/><text:tab/><text:tab/></text:span></text:span><text:span text:style-name="Основной_20_шрифт_20_абзаца"><text:span text:style-name="T6">© Жаринов В.Н., 2007-09</text:span></text:span></text:p>
      </style:header>
      <style:footer>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row table:style-name="Таблица6.1">
            <table:table-cell table:style-name="Таблица6.A1" office:value-type="string">
              <text:p text:style-name="P1"><text:span text:style-name="T1">Маш. образ от <text:s/></text:span><text:span text:style-name="T2"><text:date style:data-style-name="N37" text:date-value="2012-04-21T12:36:56.25">21.04.12</text:date></text:span><text:span text:style-name="T2"> </text:span><text:span text:style-name="T2"><text:time style:data-style-name="N106" text:time-value="2012-04-21T12:36:56.25">12:36</text:time></text:span></text:p>
            </table:table-cell>
            <table:table-cell table:style-name="Таблица6.A1" office:value-type="string">
              <text:p text:style-name="P2">Жаринов</text:p>
            </table:table-cell>
            <table:table-cell table:style-name="Таблица6.A1" table:number-rows-spanned="2" office:value-type="string">
              <text:p text:style-name="P3">Файл: <text:s/><text:file-name text:display="name">ГрафЧасть А2 [имя-докум] (Бланк с оргметодчастью)</text:file-name></text:p>
            </table:table-cell>
            <table:table-cell table:style-name="Таблица6.A1" office:value-type="string">
              <text:p text:style-name="P4"><text:span text:style-name="Основной_20_шрифт_20_абзаца"><text:span text:style-name="T3">Лист </text:span></text:span><text:span text:style-name="Основной_20_шрифт_20_абзаца"><text:span text:style-name="T4"><text:page-number text:select-page="current">4</text:page-number></text:span></text:span><text:span text:style-name="Основной_20_шрифт_20_абзаца"><text:span text:style-name="T5">, Стр.</text:span></text:span><text:span text:style-name="Основной_20_шрифт_20_абзаца"><text:span text:style-name="T4"> 2</text:span></text:span> </text:p>
            </table:table-cell>
            <table:table-cell table:style-name="Таблица6.A1" office:value-type="string">
              <text:p text:style-name="P4">Маш. образ от <text:s/><text:span text:style-name="T2"><text:date style:data-style-name="N37" text:date-value="2012-04-21T12:36:56.28">21.04.12</text:date></text:span><text:span text:style-name="T2"> </text:span><text:span text:style-name="T2"><text:time style:data-style-name="N106" text:time-value="2012-04-21T12:36:56.28">12:36</text:time></text:span></text:p>
            </table:table-cell>
            <table:table-cell table:style-name="Таблица6.A1" office:value-type="string">
              <text:p text:style-name="P2">Жаринов</text:p>
            </table:table-cell>
            <table:table-cell table:style-name="Таблица6.A1" table:number-rows-spanned="2" office:value-type="string">
              <text:p text:style-name="P3">Файл: <text:s/><text:file-name text:display="name">ГрафЧасть А2 [имя-докум] (Бланк с оргметодчастью)</text:file-name></text:p>
            </table:table-cell>
            <table:table-cell table:style-name="Таблица6.A1" office:value-type="string">
              <text:p text:style-name="P5"><text:span text:style-name="Основной_20_шрифт_20_абзаца"><text:span text:style-name="T3">Лист </text:span></text:span><text:span text:style-name="Основной_20_шрифт_20_абзаца"><text:span text:style-name="T4"><text:page-number text:select-page="current">4</text:page-number></text:span></text:span><text:span text:style-name="Основной_20_шрифт_20_абзаца"><text:span text:style-name="T5">, Стр.</text:span></text:span><text:span text:style-name="Основной_20_шрифт_20_абзаца"><text:span text:style-name="T4"> 4</text:span></text:span><text:span text:style-name="Основной_20_шрифт_20_абзаца"><text:span text:style-name="T5"> </text:span></text:span></text:p>
            </table:table-cell>
          </table:table-row>
          <table:table-row table:style-name="Таблица6.1">
            <table:table-cell table:style-name="Таблица6.A1" office:value-type="string">
              <text:p text:style-name="P1">Тв. копия от <text:s text:c="2"/><text:span text:style-name="T8">___.___.</text:span><text:span text:style-name="Основной_20_шрифт_20_абзаца"><text:span text:style-name="T8">200__</text:span></text:span> </text:p>
            </table:table-cell>
            <table:table-cell table:style-name="Таблица6.A1" office:value-type="string">
              <text:p text:style-name="P2"/>
            </table:table-cell>
            <table:covered-table-cell/>
            <table:table-cell table:style-name="Таблица6.A1" office:value-type="string">
              <text:p text:style-name="P4"><text:span text:style-name="T9">Листов </text:span><text:span text:style-name="T9"><text:page-count style:num-format="1">4</text:page-count></text:span> </text:p>
            </table:table-cell>
            <table:table-cell table:style-name="Таблица6.A1" office:value-type="string">
              <text:p text:style-name="P4">Тв. копия от <text:s text:c="2"/><text:span text:style-name="T8">___.___.</text:span><text:span text:style-name="Основной_20_шрифт_20_абзаца"><text:span text:style-name="T8">200__</text:span></text:span> <text:s/></text:p>
            </table:table-cell>
            <table:table-cell table:style-name="Таблица6.A1" office:value-type="string">
              <text:p text:style-name="P2"/>
            </table:table-cell>
            <table:covered-table-cell/>
            <table:table-cell table:style-name="Таблица6.A1" office:value-type="string">
              <text:p text:style-name="P5"><text:span text:style-name="T9">Листов </text:span><text:span text:style-name="T9"><text:page-count style:num-format="1">4</text:page-count></text:span> </text:p>
            </table:table-cell>
          </table:table-row>
        </table:table>
        <text:p text:style-name="P7"><text:span text:style-name="Основной_20_шрифт_20_абзаца"><text:span text:style-name="T10">Получен<text:tab/>В дело №</text:span></text:span><text:span text:style-name="Основной_20_шрифт_20_абзаца"><text:span text:style-name="T11"> <text:tab/><text:tab/><text:tab/><text:tab/><text:tab/>©</text:span></text:span><text:span text:style-name="Основной_20_шрифт_20_абзаца"><text:span text:style-name="T12"> Жаринов В.Н., 2007-09</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8$Build-9276
  </meta:generator>
    <meta:creation-date>2009-08-12T11:41:18</meta:creation-date>
    <dc:creator>© Жаринов В. Н.</dc:creator>
    <dc:date>2012-04-21T12:36:56</dc:date>
    <meta:editing-cycles>36</meta:editing-cycles>
    <meta:editing-duration>PT4H47M47S</meta:editing-duration>
    <meta:template xlink:type="simple" xlink:actuate="onRequest" xlink:href="../WORK/Templates/Мои%20шаблоны/Лист%20Рисунки%20А2%20(2А4х2).ott" xlink:title="Лист Рисунки А2 (2А4х2)" meta:date="2009-08-12T11:41:15"/>
    <meta:user-defined meta:name="Поле 1"/>
    <meta:user-defined meta:name="Поле 2"/>
    <meta:user-defined meta:name="Поле 3"/>
    <meta:user-defined meta:name="Поле 4"/>
    <meta:document-statistic meta:table-count="4" meta:image-count="0" meta:object-count="0" meta:page-count="4" meta:paragraph-count="311" meta:word-count="5231" meta:character-count="39625"/>
  </office:meta>
</office:document-meta>
</file>